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4"/>
    <style:style style:name="ce7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center"/>
    </style:style>
    <style:style style:name="ce8" style:family="table-cell" style:parent-style-name="Default" style:data-style-name="N4">
      <style:table-cell-properties fo:background-color="#C5D9F1"/>
    </style:style>
    <style:style style:name="ce9" style:family="table-cell" style:parent-style-name="Default" style:data-style-name="N14">
      <style:table-cell-properties fo:background-color="#C5D9F1"/>
    </style:style>
    <style:style style:name="ce10" style:family="table-cell" style:parent-style-name="Default" style:data-style-name="N0">
      <style:table-cell-properties style:cell-protect="none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cell-protec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15" style:family="table-cell" style:parent-style-name="Default" style:data-style-name="N2">
      <style:table-cell-properties style:vertical-align="automatic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ext-properties fo:color="#FFFFFF"/>
    </style:style>
    <style:style style:name="ce17" style:family="table-cell" style:parent-style-name="Default" style:data-style-name="N2">
      <style:table-cell-properties style:vertical-align="automatic" style:cell-protect="non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cell-protect="none"/>
    </style:style>
    <style:style style:name="ce19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able-cell-properties style:vertical-align="middle" fo:wrap-option="wrap" fo:background-color="#92D050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9CCFF" style:cell-protect="none" style:repeat-content="false"/>
      <style:paragraph-properties fo:text-align="center"/>
    </style:style>
    <style:style style:name="ce23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99CCFF" style:cell-protect="none" style:repeat-content="false"/>
      <style:paragraph-properties fo:text-align="center"/>
    </style:style>
    <style:style style:name="ce24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99CCFF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cell-protect="none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end" fo:margin-right="0cm"/>
    </style:style>
    <style:style style:name="ce27" style:family="table-cell" style:parent-style-name="Default" style:data-style-name="N36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end" fo:margin-right="0cm"/>
    </style:style>
    <style:style style:name="ce28" style:family="table-cell" style:parent-style-name="Default" style:data-style-name="N2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30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style:cell-protect="none"/>
    </style:style>
    <style:style style:name="ce32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3.889375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3.12208333333333cm" style:use-optimal-column-width="true"/>
    </style:style>
    <style:style style:name="co15" style:family="table-column">
      <style:table-column-properties fo:break-before="auto" style:column-width="5.08cm" style:use-optimal-column-width="true"/>
    </style:style>
    <style:style style:name="co16" style:family="table-column">
      <style:table-column-properties fo:break-before="auto" style:column-width="5.50333333333333cm" style:use-optimal-column-width="true"/>
    </style:style>
    <style:style style:name="co17" style:family="table-column">
      <style:table-column-properties fo:break-before="auto" style:column-width="4.31270833333333cm" style:use-optimal-column-width="true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4.7625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96333333333333cm" style:use-optimal-column-width="true"/>
    </style:style>
    <style:style style:name="co22" style:family="table-column">
      <style:table-column-properties fo:break-before="auto" style:column-width="3.94229166666667cm" style:use-optimal-column-width="true"/>
    </style:style>
    <style:style style:name="co23" style:family="table-column">
      <style:table-column-properties fo:break-before="auto" style:column-width="3.83645833333333cm" style:use-optimal-column-width="true"/>
    </style:style>
    <style:style style:name="co24" style:family="table-column">
      <style:table-column-properties fo:break-before="auto" style:column-width="5.159375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5.37104166666667cm"/>
    </style:style>
    <style:style style:name="co27" style:family="table-column">
      <style:table-column-properties fo:break-before="auto" style:column-width="5.635625cm"/>
    </style:style>
    <style:style style:name="co28" style:family="table-column">
      <style:table-column-properties fo:break-before="auto" style:column-width="5.3975cm"/>
    </style:style>
    <style:style style:name="co29" style:family="table-column">
      <style:table-column-properties fo:break-before="auto" style:column-width="3.06916666666667cm" style:use-optimal-column-width="true"/>
    </style:style>
    <style:style style:name="co30" style:family="table-column">
      <style:table-column-properties fo:break-before="auto" style:column-width="4.07458333333333cm" style:use-optimal-column-width="true"/>
    </style:style>
    <style:style style:name="co31" style:family="table-column">
      <style:table-column-properties fo:break-before="auto" style:column-width="3.22791666666667cm"/>
    </style:style>
    <style:style style:name="co32" style:family="table-column">
      <style:table-column-properties fo:break-before="auto" style:column-width="3.06916666666667cm"/>
    </style:style>
    <style:style style:name="co33" style:family="table-column">
      <style:table-column-properties fo:break-before="auto" style:column-width="3.54541666666667cm" style:use-optimal-column-width="true"/>
    </style:style>
    <style:style style:name="co34" style:family="table-column">
      <style:table-column-properties fo:break-before="auto" style:column-width="1.905cm" style:use-optimal-column-width="true"/>
    </style:style>
    <style:style style:name="co35" style:family="table-column">
      <style:table-column-properties fo:break-before="auto" style:column-width="1.87854166666667cm" style:use-optimal-column-width="true"/>
    </style:style>
    <style:style style:name="co36" style:family="table-column">
      <style:table-column-properties fo:break-before="auto" style:column-width="2.2225cm" style:use-optimal-column-width="true"/>
    </style:style>
    <style:style style:name="co37" style:family="table-column">
      <style:table-column-properties fo:break-before="auto" style:column-width="2.83104166666667cm" style:use-optimal-column-width="true"/>
    </style:style>
    <style:style style:name="co38" style:family="table-column">
      <style:table-column-properties fo:break-before="auto" style:column-width="4.28625cm" style:use-optimal-column-width="true"/>
    </style:style>
    <style:style style:name="co39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0"/>
        <table:table-column table:style-name="co2" table:number-columns-repeated="3" table:default-cell-style-name="ce10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9"/>
        <table:table-column table:style-name="co3" table:number-columns-repeated="2" table:default-cell-style-name="ce14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3" table:default-cell-style-name="ce15"/>
        <table:table-column table:style-name="co3" table:number-columns-repeated="16367" table:default-cell-style-name="ce10"/>
        <table:table-row table:style-name="ro1">
          <table:table-cell office:value-type="string" table:number-columns-spanned="7" table:number-rows-spanned="1" table:style-name="ce31">
            <text:p>Dep.Personal 149. ASESORIA LABORAL ANGEL DE VEGA VISO</text:p>
          </table:table-cell>
          <table:covered-table-cell table:number-columns-repeated="6"/>
          <table:table-cell table:number-columns-repeated="2" table:style-name="ce10"/>
          <table:table-cell table:style-name="ce10"/>
          <table:table-cell table:style-name="ce10"/>
          <table:table-cell office:value-type="string" table:style-name="ce10">
            <text:p>Página: 001</text:p>
          </table:table-cell>
          <table:table-cell table:number-columns-repeated="4" table:style-name="ce10"/>
          <table:table-cell office:value-type="string" table:style-name="ce10">
            <text:p><text:s/></text:p>
          </table:table-cell>
          <table:table-cell table:number-columns-repeated="16367" table:style-name="ce10"/>
        </table:table-row>
        <table:table-row table:style-name="ro1">
          <table:table-cell table:number-columns-repeated="4" table:style-name="ce10"/>
          <table:table-cell table:number-columns-repeated="6" table:style-name="ce14"/>
          <table:table-cell table:number-columns-repeated="9" table:style-name="ce15"/>
          <table:table-cell table:number-columns-repeated="16365" table:style-name="ce10"/>
        </table:table-row>
        <table:table-row table:style-name="ro2">
          <table:table-cell office:value-type="string" table:style-name="ce10">
            <text:p>Registro salarial 1</text:p>
          </table:table-cell>
          <table:table-cell table:number-columns-repeated="6" table:style-name="ce10"/>
          <table:table-cell office:value-type="string" table:style-name="ce10">
            <text:p>período: 01/2023 al 12/2023</text:p>
          </table:table-cell>
          <table:table-cell table:number-columns-repeated="3" table:style-name="ce10"/>
          <table:table-cell office:value-type="string" table:style-name="ce10">
            <text:p>fecha: 09/02/2024</text:p>
          </table:table-cell>
          <table:table-cell table:number-columns-repeated="4" table:style-name="ce10"/>
          <table:table-cell office:value-type="string" table:style-name="ce10">
            <text:p><text:s/></text:p>
          </table:table-cell>
          <table:table-cell table:number-columns-repeated="16367" table:style-name="ce10"/>
        </table:table-row>
        <table:table-row table:style-name="ro2">
          <table:table-cell office:value-type="string" table:style-name="ce11">
            <text:p>empresa</text:p>
          </table:table-cell>
          <table:table-cell table:style-name="ce11"/>
          <table:table-cell office:value-type="string" table:style-name="ce11">
            <text:p>510 <text:s text:c="25"/>GALOBRA S.A. <text:s text:c="6"/>CCC: 35120367341 <text:s text:c="8"/>NIF: A35294032</text:p>
          </table:table-cell>
          <table:table-cell table:style-name="ce11"/>
          <table:table-cell table:number-columns-repeated="6" table:style-name="ce12"/>
          <table:table-cell table:number-columns-repeated="7" table:style-name="ce13"/>
          <table:table-cell table:number-columns-repeated="16367" table:style-name="ce10"/>
        </table:table-row>
        <table:table-row table:style-name="ro2">
          <table:table-cell office:value-type="string" table:style-name="ce22">
            <text:p>codigo</text:p>
          </table:table-cell>
          <table:table-cell office:value-type="string" table:style-name="ce22">
            <text:p>apellido1</text:p>
          </table:table-cell>
          <table:table-cell office:value-type="string" table:style-name="ce22">
            <text:p>apellido2</text:p>
          </table:table-cell>
          <table:table-cell office:value-type="string" table:style-name="ce22">
            <text:p>nombre</text:p>
          </table:table-cell>
          <table:table-cell office:value-type="string" table:style-name="ce22">
            <text:p>grupo cot.</text:p>
          </table:table-cell>
          <table:table-cell office:value-type="string" table:style-name="ce22">
            <text:p>dni</text:p>
          </table:table-cell>
          <table:table-cell office:value-type="string" table:style-name="ce22">
            <text:p>sexo</text:p>
          </table:table-cell>
          <table:table-cell office:value-type="string" table:style-name="ce22">
            <text:p>fecha antig.</text:p>
          </table:table-cell>
          <table:table-cell office:value-type="string" table:style-name="ce22">
            <text:p>fecha baja2</text:p>
          </table:table-cell>
          <table:table-cell office:value-type="string" table:style-name="ce22">
            <text:p>contrato</text:p>
          </table:table-cell>
          <table:table-cell office:value-type="string" table:style-name="ce23">
            <text:p>grupo prof.</text:p>
          </table:table-cell>
          <table:table-cell office:value-type="string" table:style-name="ce23">
            <text:p>sal.base</text:p>
          </table:table-cell>
          <table:table-cell office:value-type="string" table:style-name="ce23">
            <text:p>dias trabajados</text:p>
          </table:table-cell>
          <table:table-cell office:value-type="string" table:style-name="ce23">
            <text:p>compl.sal.</text:p>
          </table:table-cell>
          <table:table-cell office:value-type="string" table:style-name="ce23">
            <text:p>total</text:p>
          </table:table-cell>
          <table:table-cell office:value-type="string" table:style-name="ce23">
            <text:p>mod.190</text:p>
          </table:table-cell>
          <table:table-cell office:value-type="string" table:style-name="ce24">
            <text:p>it at</text:p>
          </table:table-cell>
          <table:table-cell table:number-columns-repeated="32" table:style-name="ce25"/>
          <table:table-cell table:number-columns-repeated="16335"/>
        </table:table-row>
        <table:table-row table:style-name="ro1">
          <table:table-cell office:value-type="float" office:value="3" table:style-name="ce25">
            <text:p>3</text:p>
          </table:table-cell>
          <table:table-cell office:value-type="string" table:style-name="ce25">
            <text:p>HERNANDEZ GONZALEZ NIEVES</text:p>
          </table:table-cell>
          <table:table-cell table:number-columns-repeated="2" table:style-name="ce25"/>
          <table:table-cell table:number-columns-repeated="2" table:style-name="ce26"/>
          <table:table-cell office:value-type="float" office:value="2" table:style-name="ce26">
            <text:p>2</text:p>
          </table:table-cell>
          <table:table-cell office:value-type="string" table:style-name="ce27">
            <text:p>15/11/2011</text:p>
          </table:table-cell>
          <table:table-cell table:style-name="ce26"/>
          <table:table-cell office:value-type="float" office:value="289" table:style-name="ce26">
            <text:p>289</text:p>
          </table:table-cell>
          <table:table-cell office:value-type="string" table:style-name="ce28">
            <text:p>CONTROLADOR</text:p>
          </table:table-cell>
          <table:table-cell office:value-type="float" office:value="14166.65" table:style-name="ce28">
            <text:p>14166,65</text:p>
          </table:table-cell>
          <table:table-cell office:value-type="float" office:value="360" table:style-name="ce28">
            <text:p>360,00</text:p>
          </table:table-cell>
          <table:table-cell office:value-type="float" office:value="3480.87" table:style-name="ce28">
            <text:p>3480,87</text:p>
          </table:table-cell>
          <table:table-cell office:value-type="float" office:value="15452.67" table:style-name="ce28">
            <text:p>15452,6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28"/>
          <table:table-cell table:number-columns-repeated="30" table:style-name="ce25"/>
          <table:table-cell table:number-columns-repeated="16335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8">
            <text:p>QUESADA GONZALEZ RITO</text:p>
          </table:table-cell>
          <table:table-cell table:number-columns-repeated="2" table:style-name="ce18"/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date" office:date-value="2002-11-06T00:00:00" table:style-name="ce30">
            <text:p>11/06/2002</text:p>
          </table:table-cell>
          <table:table-cell table:style-name="ce29"/>
          <table:table-cell office:value-type="float" office:value="189" table:style-name="ce29">
            <text:p>189</text:p>
          </table:table-cell>
          <table:table-cell office:value-type="string" table:style-name="ce17">
            <text:p>CONTROLADOR</text:p>
          </table:table-cell>
          <table:table-cell office:value-type="float" office:value="12723.6" table:style-name="ce17">
            <text:p>12723,60</text:p>
          </table:table-cell>
          <table:table-cell office:value-type="float" office:value="360" table:style-name="ce17">
            <text:p>360,00</text:p>
          </table:table-cell>
          <table:table-cell office:value-type="float" office:value="2640.41" table:style-name="ce17">
            <text:p>2640,41</text:p>
          </table:table-cell>
          <table:table-cell office:value-type="float" office:value="17908.73" table:style-name="ce17">
            <text:p>17908,7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7" table:style-name="ce10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8">
            <text:p>RUIZ SANTANA ANTONIO CAYETAN</text:p>
          </table:table-cell>
          <table:table-cell table:number-columns-repeated="2" table:style-name="ce18"/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string" table:style-name="ce30">
            <text:p>26/07/2019</text:p>
          </table:table-cell>
          <table:table-cell table:style-name="ce29"/>
          <table:table-cell office:value-type="float" office:value="189" table:style-name="ce29">
            <text:p>189</text:p>
          </table:table-cell>
          <table:table-cell office:value-type="string" table:style-name="ce17">
            <text:p>ENCARGADO</text:p>
          </table:table-cell>
          <table:table-cell office:value-type="float" office:value="7935.48" table:style-name="ce17">
            <text:p>7935,48</text:p>
          </table:table-cell>
          <table:table-cell office:value-type="float" office:value="184" table:style-name="ce17">
            <text:p>184,00</text:p>
          </table:table-cell>
          <table:table-cell office:value-type="float" office:value="11177.41" table:style-name="ce17">
            <text:p>11177,41</text:p>
          </table:table-cell>
          <table:table-cell office:value-type="float" office:value="20475.16" table:style-name="ce17">
            <text:p>20475,1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7" table:style-name="ce10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8">
            <text:p>HERNANDEZ RAMOS JULIO ALBERTO</text:p>
          </table:table-cell>
          <table:table-cell table:number-columns-repeated="2" table:style-name="ce18"/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date" office:date-value="2020-02-03T00:00:00" table:style-name="ce30">
            <text:p>02/03/2020</text:p>
          </table:table-cell>
          <table:table-cell office:value-type="string" table:style-name="ce30">
            <text:p>31/12/2023</text:p>
          </table:table-cell>
          <table:table-cell office:value-type="float" office:value="189" table:style-name="ce29">
            <text:p>189</text:p>
          </table:table-cell>
          <table:table-cell office:value-type="string" table:style-name="ce17">
            <text:p>CONTROLADOR</text:p>
          </table:table-cell>
          <table:table-cell office:value-type="float" office:value="15545.06" table:style-name="ce17">
            <text:p>15545,06</text:p>
          </table:table-cell>
          <table:table-cell office:value-type="float" office:value="360" table:style-name="ce17">
            <text:p>360,00</text:p>
          </table:table-cell>
          <table:table-cell office:value-type="float" office:value="2691.93" table:style-name="ce17">
            <text:p>2691,93</text:p>
          </table:table-cell>
          <table:table-cell office:value-type="float" office:value="15968.73" table:style-name="ce17">
            <text:p>15968,7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7" table:style-name="ce10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8">
            <text:p>REYES DOMINGUEZ ADEXE JOSE</text:p>
          </table:table-cell>
          <table:table-cell table:number-columns-repeated="2" table:style-name="ce18"/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date" office:date-value="2020-08-06T00:00:00" table:style-name="ce30">
            <text:p>08/06/2020</text:p>
          </table:table-cell>
          <table:table-cell office:value-type="string" table:style-name="ce30">
            <text:p>31/05/2023</text:p>
          </table:table-cell>
          <table:table-cell office:value-type="float" office:value="401" table:style-name="ce29">
            <text:p>401</text:p>
          </table:table-cell>
          <table:table-cell office:value-type="string" table:style-name="ce17">
            <text:p>CONTROLADOR</text:p>
          </table:table-cell>
          <table:table-cell office:value-type="float" office:value="6427.75" table:style-name="ce17">
            <text:p>6427,75</text:p>
          </table:table-cell>
          <table:table-cell office:value-type="float" office:value="150" table:style-name="ce17">
            <text:p>150,00</text:p>
          </table:table-cell>
          <table:table-cell office:value-type="float" office:value="949.75" table:style-name="ce17">
            <text:p>949,75</text:p>
          </table:table-cell>
          <table:table-cell office:value-type="float" office:value="6459.25" table:style-name="ce17">
            <text:p>6459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7" table:style-name="ce10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8">
            <text:p>MORENO GUERRA MANUEL DE LOS R</text:p>
          </table:table-cell>
          <table:table-cell table:number-columns-repeated="2" table:style-name="ce18"/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string" table:style-name="ce30">
            <text:p>15/10/2020</text:p>
          </table:table-cell>
          <table:table-cell table:style-name="ce29"/>
          <table:table-cell office:value-type="float" office:value="189" table:style-name="ce29">
            <text:p>189</text:p>
          </table:table-cell>
          <table:table-cell office:value-type="string" table:style-name="ce17">
            <text:p>CONTROLADOR</text:p>
          </table:table-cell>
          <table:table-cell office:value-type="float" office:value="15506.28" table:style-name="ce17">
            <text:p>15506,28</text:p>
          </table:table-cell>
          <table:table-cell office:value-type="float" office:value="360" table:style-name="ce17">
            <text:p>360,00</text:p>
          </table:table-cell>
          <table:table-cell office:value-type="float" office:value="3236.93" table:style-name="ce17">
            <text:p>3236,93</text:p>
          </table:table-cell>
          <table:table-cell office:value-type="float" office:value="16513.73" table:style-name="ce17">
            <text:p>16513,7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7" table:style-name="ce10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8">
            <text:p>REYES DOMINGUEZ ADEXE JOSE</text:p>
          </table:table-cell>
          <table:table-cell table:number-columns-repeated="2" table:style-name="ce18"/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date" office:date-value="2020-08-06T00:00:00" table:style-name="ce30">
            <text:p>08/06/2020</text:p>
          </table:table-cell>
          <table:table-cell table:style-name="ce29"/>
          <table:table-cell office:value-type="float" office:value="189" table:style-name="ce29">
            <text:p>189</text:p>
          </table:table-cell>
          <table:table-cell office:value-type="string" table:style-name="ce17">
            <text:p>CONTROLADOR</text:p>
          </table:table-cell>
          <table:table-cell office:value-type="float" office:value="9100.69" table:style-name="ce17">
            <text:p>9100,69</text:p>
          </table:table-cell>
          <table:table-cell office:value-type="float" office:value="210" table:style-name="ce17">
            <text:p>210,00</text:p>
          </table:table-cell>
          <table:table-cell office:value-type="float" office:value="1625.32" table:style-name="ce17">
            <text:p>1625,32</text:p>
          </table:table-cell>
          <table:table-cell office:value-type="float" office:value="9392.6200000000008" table:style-name="ce17">
            <text:p>9392,6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7" table:style-name="ce10"/>
        </table:table-row>
        <table:table-row table:number-rows-repeated="1048564" table:style-name="ro1">
          <table:table-cell table:number-columns-repeated="16384"/>
        </table:table-row>
      </table:table>
      <table:table table:name="%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exo</text:p>
          </table:table-cell>
          <table:table-cell office:value-type="string" table:style-name="ce1">
            <text:p>(en blanco)</text:p>
          </table:table-cell>
          <table:table-cell table:number-columns-repeated="6" table:style-name="ce1"/>
          <table:table-cell office:value-type="string" table:style-name="ce7">
            <text:p>BRECHA SALARIAL</text:p>
          </table:table-cell>
          <table:table-cell table:number-columns-repeated="16375" table:style-name="ce5"/>
        </table:table-row>
        <table:table-row table:style-name="ro1">
          <table:table-cell table:number-columns-repeated="8" table:style-name="ce1"/>
          <table:table-cell office:value-type="float" office:value="0" table:formula="msoxl:=+GETPIVOTDATA(&quot;Suma de sal.base&quot;,HOMBRE!$A$5)+GETPIVOTDATA(&quot;Suma de compl.sal.&quot;,HOMBRE!$A$5)" table:style-name="ce8">
            <text:p>0,00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2">
            <text:p>Valores</text:p>
          </table:table-cell>
          <table:table-cell table:number-columns-repeated="5" table:style-name="ce1"/>
          <table:table-cell office:value-type="float" office:value="0" table:formula="msoxl:=+GETPIVOTDATA(&quot;Suma de sal.base&quot;,MUJER!$A$4)+GETPIVOTDATA(&quot;Suma de compl.sal.&quot;,MUJER!$A$4)" table:style-name="ce8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ni</text:p>
          </table:table-cell>
          <table:table-cell office:value-type="string" table:style-name="ce4">
            <text:p>grupo prof.</text:p>
          </table:table-cell>
          <table:table-cell office:value-type="string" table:style-name="ce5">
            <text:p>Suma de sal.base</text:p>
          </table:table-cell>
          <table:table-cell office:value-type="string" table:style-name="ce5">
            <text:p>Suma de compl.sal.</text:p>
          </table:table-cell>
          <table:table-cell office:value-type="string" table:style-name="ce5">
            <text:p>% en promedio sobre sal.base</text:p>
          </table:table-cell>
          <table:table-cell office:value-type="string" table:style-name="ce5">
            <text:p>% en promedio sobre compl.sal.</text:p>
          </table:table-cell>
          <table:table-cell office:value-type="string" table:style-name="ce5">
            <text:p>% en promedio sobre total</text:p>
          </table:table-cell>
          <table:table-cell table:style-name="ce1"/>
          <table:table-cell office:value-type="percentage" office:value="0" table:formula="msoxl:=(+I4-I5)/I4" table:style-name="ce9">
            <text:p>#¡DIV/0!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(en blanco)</text:p>
          </table:table-cell>
          <table:table-cell office:value-type="string" table:style-name="ce1">
            <text:p>(en blanco)</text:p>
          </table:table-cell>
          <table:table-cell table:number-columns-repeated="2" table:style-name="ce20"/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otal general</text:p>
          </table:table-cell>
          <table:table-cell table:style-name="ce1"/>
          <table:table-cell table:number-columns-repeated="2" table:style-name="ce20"/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table:number-columns-repeated="16377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MEDIANA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8" table:number-columns-repeated="2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18" table:number-columns-repeated="16370" table:default-cell-style-name="ce1"/>
        <table:table-row table:style-name="ro1">
          <table:table-cell table:number-columns-repeated="7" table:style-name="ce1"/>
          <table:table-cell office:value-type="string" table:style-name="ce16">
            <text:p>SEXO</text:p>
          </table:table-cell>
          <table:table-cell office:value-type="float" office:value="1" table:style-name="ce16">
            <text:p>1</text:p>
          </table:table-cell>
          <table:table-cell table:number-columns-repeated="16375" table:style-name="ce1"/>
        </table:table-row>
        <table:table-row table:style-name="ro1">
          <table:table-cell table:number-columns-repeated="7" table:style-name="ce1"/>
          <table:table-cell table:style-name="ce16"/>
          <table:table-cell office:value-type="float" office:value="2" table:style-name="ce16">
            <text:p>2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Valores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grupo prof.</text:p>
          </table:table-cell>
          <table:table-cell office:value-type="string" table:style-name="ce2">
            <text:p>sexo</text:p>
          </table:table-cell>
          <table:table-cell office:value-type="string" table:style-name="ce5">
            <text:p>Suma de total</text:p>
          </table:table-cell>
          <table:table-cell office:value-type="string" table:style-name="ce5">
            <text:p>Cuenta de sal.base</text:p>
          </table:table-cell>
          <table:table-cell office:value-type="string" table:style-name="ce5">
            <text:p>Suma de mod.190</text:p>
          </table:table-cell>
          <table:table-cell table:style-name="ce5"/>
          <table:table-cell office:value-type="string" table:style-name="ce7">
            <text:p>MEDIANA MUJER SALARIO BASE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MEDIANA HOMBRE SALARIO BASE</text:p>
          </table:table-cell>
          <table:table-cell office:value-type="string" table:style-name="ce7">
            <text:p><text:s/></text:p>
          </table:table-cell>
          <table:table-cell table:style-name="ce5"/>
          <table:table-cell office:value-type="string" table:style-name="ce21">
            <text:p>MEDIANA MUJER COMPL.SAL.</text:p>
          </table:table-cell>
          <table:table-cell table:style-name="ce21"/>
          <table:table-cell office:value-type="string" table:style-name="ce21">
            <text:p>MEDIANA HOMBRE COMPL.SAL.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string" table:style-name="ce1">
            <text:p>(en blanco)</text:p>
          </table:table-cell>
          <table:table-cell office:value-type="string" table:style-name="ce1">
            <text:p>(en blanco)</text:p>
          </table:table-cell>
          <table:table-cell table:style-name="ce20"/>
          <table:table-cell table:style-name="ce3"/>
          <table:table-cell table:style-name="ce20"/>
          <table:table-cell table:style-name="ce1"/>
          <table:table-cell office:value-type="string" office:string-value="" table:formula="msoxl:=IF(B6=2,A6,&quot;&quot;)" table:style-name="ce1"/>
          <table:table-cell office:value-type="string" office:string-value="-" table:formula="msoxl:=IFERROR(MEDIAN(IF(Hoja1!$G$6:$G$12=MEDIANA!$I$2,IF(Hoja1!$K$6:$K$12=MEDIANA!G6,Hoja1!$L$6:$L$12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6=1,A6,&quot;&quot;)" table:style-name="ce1"/>
          <table:table-cell office:value-type="string" office:string-value="-" table:formula="msoxl:=IFERROR(MEDIAN(IF(Hoja1!$G$6:$G$12=MEDIANA!$I$1,IF(Hoja1!$K$6:$K$12=MEDIANA!I6,Hoja1!$L$6:$L$12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6=2,A6,&quot;&quot;)" table:style-name="ce1"/>
          <table:table-cell office:value-type="string" office:string-value="-" table:formula="msoxl:=IFERROR(MEDIAN(IF(Hoja1!$G$6:$G$12=MEDIANA!$I$2,IF(Hoja1!$K$6:$K$12=MEDIANA!L6,Hoja1!$N$6:$N$12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6=1,A6,&quot;&quot;)" table:style-name="ce1"/>
          <table:table-cell office:value-type="string" office:string-value="-" table:formula="msoxl:=IFERROR(MEDIAN(IF(Hoja1!$G$6:$G$12=MEDIANA!$I$1,IF(Hoja1!$K$6:$K$12=MEDIANA!N6,Hoja1!$N$6:$N$12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otal general</text:p>
          </table:table-cell>
          <table:table-cell table:style-name="ce1"/>
          <table:table-cell table:style-name="ce20"/>
          <table:table-cell table:style-name="ce3"/>
          <table:table-cell table:style-name="ce20"/>
          <table:table-cell table:style-name="ce1"/>
          <table:table-cell office:value-type="string" office:string-value="" table:formula="msoxl:=IF(B7=2,A7,&quot;&quot;)" table:style-name="ce1"/>
          <table:table-cell office:value-type="string" office:string-value="-" table:formula="msoxl:=IFERROR(MEDIAN(IF(Hoja1!$G$6:$G$12=MEDIANA!$I$2,IF(Hoja1!$K$6:$K$12=MEDIANA!G7,Hoja1!$L$6:$L$12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7=1,A7,&quot;&quot;)" table:style-name="ce1"/>
          <table:table-cell office:value-type="string" office:string-value="-" table:formula="msoxl:=IFERROR(MEDIAN(IF(Hoja1!$G$6:$G$12=MEDIANA!$I$1,IF(Hoja1!$K$6:$K$12=MEDIANA!I7,Hoja1!$L$6:$L$12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7=2,A7,&quot;&quot;)" table:style-name="ce1"/>
          <table:table-cell office:value-type="string" office:string-value="-" table:formula="msoxl:=IFERROR(MEDIAN(IF(Hoja1!$G$6:$G$12=MEDIANA!$I$2,IF(Hoja1!$K$6:$K$12=MEDIANA!L7,Hoja1!$N$6:$N$12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7=1,A7,&quot;&quot;)" table:style-name="ce1"/>
          <table:table-cell office:value-type="string" office:string-value="-" table:formula="msoxl:=IFERROR(MEDIAN(IF(Hoja1!$G$6:$G$12=MEDIANA!$I$1,IF(Hoja1!$K$6:$K$12=MEDIANA!N7,Hoja1!$N$6:$N$12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8=2,A8,&quot;&quot;)" table:style-name="ce1"/>
          <table:table-cell office:value-type="string" office:string-value="-" table:formula="msoxl:=IFERROR(MEDIAN(IF(Hoja1!$G$6:$G$12=MEDIANA!$I$2,IF(Hoja1!$K$6:$K$12=MEDIANA!G8,Hoja1!$L$6:$L$12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8=1,A8,&quot;&quot;)" table:style-name="ce1"/>
          <table:table-cell office:value-type="string" office:string-value="-" table:formula="msoxl:=IFERROR(MEDIAN(IF(Hoja1!$G$6:$G$12=MEDIANA!$I$1,IF(Hoja1!$K$6:$K$12=MEDIANA!I8,Hoja1!$L$6:$L$12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8=2,A8,&quot;&quot;)" table:style-name="ce1"/>
          <table:table-cell office:value-type="string" office:string-value="-" table:formula="msoxl:=IFERROR(MEDIAN(IF(Hoja1!$G$6:$G$12=MEDIANA!$I$2,IF(Hoja1!$K$6:$K$12=MEDIANA!L8,Hoja1!$N$6:$N$12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8=1,A8,&quot;&quot;)" table:style-name="ce1"/>
          <table:table-cell office:value-type="string" office:string-value="-" table:formula="msoxl:=IFERROR(MEDIAN(IF(Hoja1!$G$6:$G$12=MEDIANA!$I$1,IF(Hoja1!$K$6:$K$12=MEDIANA!N8,Hoja1!$N$6:$N$12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9=2,A9,&quot;&quot;)" table:style-name="ce1"/>
          <table:table-cell office:value-type="string" office:string-value="-" table:formula="msoxl:=IFERROR(MEDIAN(IF(Hoja1!$G$6:$G$12=MEDIANA!$I$2,IF(Hoja1!$K$6:$K$12=MEDIANA!G9,Hoja1!$L$6:$L$12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9=1,A9,&quot;&quot;)" table:style-name="ce1"/>
          <table:table-cell office:value-type="string" office:string-value="-" table:formula="msoxl:=IFERROR(MEDIAN(IF(Hoja1!$G$6:$G$12=MEDIANA!$I$1,IF(Hoja1!$K$6:$K$12=MEDIANA!I9,Hoja1!$L$6:$L$12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9=2,A9,&quot;&quot;)" table:style-name="ce1"/>
          <table:table-cell office:value-type="string" office:string-value="-" table:formula="msoxl:=IFERROR(MEDIAN(IF(Hoja1!$G$6:$G$12=MEDIANA!$I$2,IF(Hoja1!$K$6:$K$12=MEDIANA!L9,Hoja1!$N$6:$N$12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9=1,A9,&quot;&quot;)" table:style-name="ce1"/>
          <table:table-cell office:value-type="string" office:string-value="-" table:formula="msoxl:=IFERROR(MEDIAN(IF(Hoja1!$G$6:$G$12=MEDIANA!$I$1,IF(Hoja1!$K$6:$K$12=MEDIANA!N9,Hoja1!$N$6:$N$12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10=2,A10,&quot;&quot;)" table:style-name="ce1"/>
          <table:table-cell office:value-type="string" office:string-value="-" table:formula="msoxl:=IFERROR(MEDIAN(IF(Hoja1!$G$6:$G$12=MEDIANA!$I$2,IF(Hoja1!$K$6:$K$12=MEDIANA!G10,Hoja1!$L$6:$L$12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0=1,A10,&quot;&quot;)" table:style-name="ce1"/>
          <table:table-cell office:value-type="string" office:string-value="-" table:formula="msoxl:=IFERROR(MEDIAN(IF(Hoja1!$G$6:$G$12=MEDIANA!$I$1,IF(Hoja1!$K$6:$K$12=MEDIANA!I10,Hoja1!$L$6:$L$12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0=2,A10,&quot;&quot;)" table:style-name="ce1"/>
          <table:table-cell office:value-type="string" office:string-value="-" table:formula="msoxl:=IFERROR(MEDIAN(IF(Hoja1!$G$6:$G$12=MEDIANA!$I$2,IF(Hoja1!$K$6:$K$12=MEDIANA!L10,Hoja1!$N$6:$N$12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0=1,A10,&quot;&quot;)" table:style-name="ce1"/>
          <table:table-cell office:value-type="string" office:string-value="-" table:formula="msoxl:=IFERROR(MEDIAN(IF(Hoja1!$G$6:$G$12=MEDIANA!$I$1,IF(Hoja1!$K$6:$K$12=MEDIANA!N10,Hoja1!$N$6:$N$12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11=2,A11,&quot;&quot;)" table:style-name="ce1"/>
          <table:table-cell office:value-type="string" office:string-value="-" table:formula="msoxl:=IFERROR(MEDIAN(IF(Hoja1!$G$6:$G$12=MEDIANA!$I$2,IF(Hoja1!$K$6:$K$12=MEDIANA!G11,Hoja1!$L$6:$L$12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1=1,A11,&quot;&quot;)" table:style-name="ce1"/>
          <table:table-cell office:value-type="string" office:string-value="-" table:formula="msoxl:=IFERROR(MEDIAN(IF(Hoja1!$G$6:$G$12=MEDIANA!$I$1,IF(Hoja1!$K$6:$K$12=MEDIANA!I11,Hoja1!$L$6:$L$12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1=2,A11,&quot;&quot;)" table:style-name="ce1"/>
          <table:table-cell office:value-type="string" office:string-value="-" table:formula="msoxl:=IFERROR(MEDIAN(IF(Hoja1!$G$6:$G$12=MEDIANA!$I$2,IF(Hoja1!$K$6:$K$12=MEDIANA!L11,Hoja1!$N$6:$N$12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1=1,A11,&quot;&quot;)" table:style-name="ce1"/>
          <table:table-cell office:value-type="string" office:string-value="-" table:formula="msoxl:=IFERROR(MEDIAN(IF(Hoja1!$G$6:$G$12=MEDIANA!$I$1,IF(Hoja1!$K$6:$K$12=MEDIANA!N11,Hoja1!$N$6:$N$12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12=2,A12,&quot;&quot;)" table:style-name="ce1"/>
          <table:table-cell office:value-type="string" office:string-value="-" table:formula="msoxl:=IFERROR(MEDIAN(IF(Hoja1!$G$6:$G$12=MEDIANA!$I$2,IF(Hoja1!$K$6:$K$12=MEDIANA!G12,Hoja1!$L$6:$L$12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2=1,A12,&quot;&quot;)" table:style-name="ce1"/>
          <table:table-cell office:value-type="string" office:string-value="-" table:formula="msoxl:=IFERROR(MEDIAN(IF(Hoja1!$G$6:$G$12=MEDIANA!$I$1,IF(Hoja1!$K$6:$K$12=MEDIANA!I12,Hoja1!$L$6:$L$12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2=2,A12,&quot;&quot;)" table:style-name="ce1"/>
          <table:table-cell office:value-type="string" office:string-value="-" table:formula="msoxl:=IFERROR(MEDIAN(IF(Hoja1!$G$6:$G$12=MEDIANA!$I$2,IF(Hoja1!$K$6:$K$12=MEDIANA!L12,Hoja1!$N$6:$N$12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2=1,A12,&quot;&quot;)" table:style-name="ce1"/>
          <table:table-cell office:value-type="string" office:string-value="-" table:formula="msoxl:=IFERROR(MEDIAN(IF(Hoja1!$G$6:$G$12=MEDIANA!$I$1,IF(Hoja1!$K$6:$K$12=MEDIANA!N12,Hoja1!$N$6:$N$12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13=2,A13,&quot;&quot;)" table:style-name="ce1"/>
          <table:table-cell office:value-type="string" office:string-value="-" table:formula="msoxl:=IFERROR(MEDIAN(IF(Hoja1!$G$6:$G$12=MEDIANA!$I$2,IF(Hoja1!$K$6:$K$12=MEDIANA!G13,Hoja1!$L$6:$L$12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3=1,A13,&quot;&quot;)" table:style-name="ce1"/>
          <table:table-cell office:value-type="string" office:string-value="-" table:formula="msoxl:=IFERROR(MEDIAN(IF(Hoja1!$G$6:$G$12=MEDIANA!$I$1,IF(Hoja1!$K$6:$K$12=MEDIANA!I13,Hoja1!$L$6:$L$12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3=2,A13,&quot;&quot;)" table:style-name="ce1"/>
          <table:table-cell office:value-type="string" office:string-value="-" table:formula="msoxl:=IFERROR(MEDIAN(IF(Hoja1!$G$6:$G$12=MEDIANA!$I$2,IF(Hoja1!$K$6:$K$12=MEDIANA!L13,Hoja1!$N$6:$N$12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3=1,A13,&quot;&quot;)" table:style-name="ce1"/>
          <table:table-cell office:value-type="string" office:string-value="-" table:formula="msoxl:=IFERROR(MEDIAN(IF(Hoja1!$G$6:$G$12=MEDIANA!$I$1,IF(Hoja1!$K$6:$K$12=MEDIANA!N13,Hoja1!$N$6:$N$12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14=2,A14,&quot;&quot;)" table:style-name="ce1"/>
          <table:table-cell office:value-type="string" office:string-value="-" table:formula="msoxl:=IFERROR(MEDIAN(IF(Hoja1!$G$6:$G$12=MEDIANA!$I$2,IF(Hoja1!$K$6:$K$12=MEDIANA!G14,Hoja1!$L$6:$L$12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4=1,A14,&quot;&quot;)" table:style-name="ce1"/>
          <table:table-cell office:value-type="string" office:string-value="-" table:formula="msoxl:=IFERROR(MEDIAN(IF(Hoja1!$G$6:$G$12=MEDIANA!$I$1,IF(Hoja1!$K$6:$K$12=MEDIANA!I14,Hoja1!$L$6:$L$12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4=2,A14,&quot;&quot;)" table:style-name="ce1"/>
          <table:table-cell office:value-type="string" office:string-value="-" table:formula="msoxl:=IFERROR(MEDIAN(IF(Hoja1!$G$6:$G$12=MEDIANA!$I$2,IF(Hoja1!$K$6:$K$12=MEDIANA!L14,Hoja1!$N$6:$N$12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4=1,A14,&quot;&quot;)" table:style-name="ce1"/>
          <table:table-cell office:value-type="string" office:string-value="-" table:formula="msoxl:=IFERROR(MEDIAN(IF(Hoja1!$G$6:$G$12=MEDIANA!$I$1,IF(Hoja1!$K$6:$K$12=MEDIANA!N14,Hoja1!$N$6:$N$12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15=2,A15,&quot;&quot;)" table:style-name="ce1"/>
          <table:table-cell office:value-type="string" office:string-value="-" table:formula="msoxl:=IFERROR(MEDIAN(IF(Hoja1!$G$6:$G$12=MEDIANA!$I$2,IF(Hoja1!$K$6:$K$12=MEDIANA!G15,Hoja1!$L$6:$L$12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5=1,A15,&quot;&quot;)" table:style-name="ce1"/>
          <table:table-cell office:value-type="string" office:string-value="-" table:formula="msoxl:=IFERROR(MEDIAN(IF(Hoja1!$G$6:$G$12=MEDIANA!$I$1,IF(Hoja1!$K$6:$K$12=MEDIANA!I15,Hoja1!$L$6:$L$12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5=2,A15,&quot;&quot;)" table:style-name="ce1"/>
          <table:table-cell office:value-type="string" office:string-value="-" table:formula="msoxl:=IFERROR(MEDIAN(IF(Hoja1!$G$6:$G$12=MEDIANA!$I$2,IF(Hoja1!$K$6:$K$12=MEDIANA!L15,Hoja1!$N$6:$N$12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5=1,A15,&quot;&quot;)" table:style-name="ce1"/>
          <table:table-cell office:value-type="string" office:string-value="-" table:formula="msoxl:=IFERROR(MEDIAN(IF(Hoja1!$G$6:$G$12=MEDIANA!$I$1,IF(Hoja1!$K$6:$K$12=MEDIANA!N15,Hoja1!$N$6:$N$12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16=2,A16,&quot;&quot;)" table:style-name="ce1"/>
          <table:table-cell office:value-type="string" office:string-value="-" table:formula="msoxl:=IFERROR(MEDIAN(IF(Hoja1!$G$6:$G$12=MEDIANA!$I$2,IF(Hoja1!$K$6:$K$12=MEDIANA!G16,Hoja1!$L$6:$L$12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6=1,A16,&quot;&quot;)" table:style-name="ce1"/>
          <table:table-cell office:value-type="string" office:string-value="-" table:formula="msoxl:=IFERROR(MEDIAN(IF(Hoja1!$G$6:$G$12=MEDIANA!$I$1,IF(Hoja1!$K$6:$K$12=MEDIANA!I16,Hoja1!$L$6:$L$12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6=2,A16,&quot;&quot;)" table:style-name="ce1"/>
          <table:table-cell office:value-type="string" office:string-value="-" table:formula="msoxl:=IFERROR(MEDIAN(IF(Hoja1!$G$6:$G$12=MEDIANA!$I$2,IF(Hoja1!$K$6:$K$12=MEDIANA!L16,Hoja1!$N$6:$N$12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6=1,A16,&quot;&quot;)" table:style-name="ce1"/>
          <table:table-cell office:value-type="string" office:string-value="-" table:formula="msoxl:=IFERROR(MEDIAN(IF(Hoja1!$G$6:$G$12=MEDIANA!$I$1,IF(Hoja1!$K$6:$K$12=MEDIANA!N16,Hoja1!$N$6:$N$12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/>
          <table:table-cell office:value-type="string" office:string-value="" table:formula="msoxl:=IF(B17=2,A17,&quot;&quot;)" table:style-name="ce1"/>
          <table:table-cell office:value-type="string" office:string-value="-" table:formula="msoxl:=IFERROR(MEDIAN(IF(Hoja1!$G$6:$G$12=MEDIANA!$I$2,IF(Hoja1!$K$6:$K$12=MEDIANA!G17,Hoja1!$L$6:$L$12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7=1,A17,&quot;&quot;)" table:style-name="ce1"/>
          <table:table-cell office:value-type="string" office:string-value="-" table:formula="msoxl:=IFERROR(MEDIAN(IF(Hoja1!$G$6:$G$12=MEDIANA!$I$1,IF(Hoja1!$K$6:$K$12=MEDIANA!I17,Hoja1!$L$6:$L$12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7=2,A17,&quot;&quot;)" table:style-name="ce1"/>
          <table:table-cell office:value-type="string" office:string-value="-" table:formula="msoxl:=IFERROR(MEDIAN(IF(Hoja1!$G$6:$G$12=MEDIANA!$I$2,IF(Hoja1!$K$6:$K$12=MEDIANA!L17,Hoja1!$N$6:$N$12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7=1,A17,&quot;&quot;)" table:style-name="ce1"/>
          <table:table-cell office:value-type="string" office:string-value="-" table:formula="msoxl:=IFERROR(MEDIAN(IF(Hoja1!$G$6:$G$12=MEDIANA!$I$1,IF(Hoja1!$K$6:$K$12=MEDIANA!N17,Hoja1!$N$6:$N$12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/>
          <table:table-cell office:value-type="string" office:string-value="" table:formula="msoxl:=IF(B18=2,A18,&quot;&quot;)" table:style-name="ce1"/>
          <table:table-cell office:value-type="string" office:string-value="-" table:formula="msoxl:=IFERROR(MEDIAN(IF(Hoja1!$G$6:$G$12=MEDIANA!$I$2,IF(Hoja1!$K$6:$K$12=MEDIANA!G18,Hoja1!$L$6:$L$12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8=1,A18,&quot;&quot;)" table:style-name="ce1"/>
          <table:table-cell office:value-type="string" office:string-value="-" table:formula="msoxl:=IFERROR(MEDIAN(IF(Hoja1!$G$6:$G$12=MEDIANA!$I$1,IF(Hoja1!$K$6:$K$12=MEDIANA!I18,Hoja1!$L$6:$L$12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8=2,A18,&quot;&quot;)" table:style-name="ce1"/>
          <table:table-cell office:value-type="string" office:string-value="-" table:formula="msoxl:=IFERROR(MEDIAN(IF(Hoja1!$G$6:$G$12=MEDIANA!$I$2,IF(Hoja1!$K$6:$K$12=MEDIANA!L18,Hoja1!$N$6:$N$12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8=1,A18,&quot;&quot;)" table:style-name="ce1"/>
          <table:table-cell office:value-type="string" office:string-value="-" table:formula="msoxl:=IFERROR(MEDIAN(IF(Hoja1!$G$6:$G$12=MEDIANA!$I$1,IF(Hoja1!$K$6:$K$12=MEDIANA!N18,Hoja1!$N$6:$N$12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/>
          <table:table-cell office:value-type="string" office:string-value="" table:formula="msoxl:=IF(B19=2,A19,&quot;&quot;)" table:style-name="ce1"/>
          <table:table-cell office:value-type="string" office:string-value="-" table:formula="msoxl:=IFERROR(MEDIAN(IF(Hoja1!$G$6:$G$12=MEDIANA!$I$2,IF(Hoja1!$K$6:$K$12=MEDIANA!G19,Hoja1!$L$6:$L$12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9=1,A19,&quot;&quot;)" table:style-name="ce1"/>
          <table:table-cell office:value-type="string" office:string-value="-" table:formula="msoxl:=IFERROR(MEDIAN(IF(Hoja1!$G$6:$G$12=MEDIANA!$I$1,IF(Hoja1!$K$6:$K$12=MEDIANA!I19,Hoja1!$L$6:$L$12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9=2,A19,&quot;&quot;)" table:style-name="ce1"/>
          <table:table-cell office:value-type="string" office:string-value="-" table:formula="msoxl:=IFERROR(MEDIAN(IF(Hoja1!$G$6:$G$12=MEDIANA!$I$2,IF(Hoja1!$K$6:$K$12=MEDIANA!L19,Hoja1!$N$6:$N$12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9=1,A19,&quot;&quot;)" table:style-name="ce1"/>
          <table:table-cell office:value-type="string" office:string-value="-" table:formula="msoxl:=IFERROR(MEDIAN(IF(Hoja1!$G$6:$G$12=MEDIANA!$I$1,IF(Hoja1!$K$6:$K$12=MEDIANA!N19,Hoja1!$N$6:$N$12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/>
          <table:table-cell office:value-type="string" office:string-value="" table:formula="msoxl:=IF(B20=2,A20,&quot;&quot;)" table:style-name="ce1"/>
          <table:table-cell office:value-type="string" office:string-value="-" table:formula="msoxl:=IFERROR(MEDIAN(IF(Hoja1!$G$6:$G$12=MEDIANA!$I$2,IF(Hoja1!$K$6:$K$12=MEDIANA!G20,Hoja1!$L$6:$L$12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20=1,A20,&quot;&quot;)" table:style-name="ce1"/>
          <table:table-cell office:value-type="string" office:string-value="-" table:formula="msoxl:=IFERROR(MEDIAN(IF(Hoja1!$G$6:$G$12=MEDIANA!$I$1,IF(Hoja1!$K$6:$K$12=MEDIANA!I20,Hoja1!$L$6:$L$12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20=2,A20,&quot;&quot;)" table:style-name="ce1"/>
          <table:table-cell office:value-type="string" office:string-value="-" table:formula="msoxl:=IFERROR(MEDIAN(IF(Hoja1!$G$6:$G$12=MEDIANA!$I$2,IF(Hoja1!$K$6:$K$12=MEDIANA!L20,Hoja1!$N$6:$N$12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20=1,A20,&quot;&quot;)" table:style-name="ce1"/>
          <table:table-cell office:value-type="string" office:string-value="-" table:formula="msoxl:=IFERROR(MEDIAN(IF(Hoja1!$G$6:$G$12=MEDIANA!$I$1,IF(Hoja1!$K$6:$K$12=MEDIANA!N20,Hoja1!$N$6:$N$12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16=1,A21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17=1,A22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18=1,A23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19=1,A24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20=1,A25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21=1,A26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22=1,A27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23=1,A28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24=1,A29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25=1,A30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26=1,A31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27=1,A32,&quot;&quot;)" table:style-name="ce1"/>
          <table:table-cell table:number-columns-repeated="16375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TOTALES" table:style-name="ta2">
        <table:table-column table:style-name="co29" table:default-cell-style-name="ce1"/>
        <table:table-column table:style-name="co13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29" table:default-cell-style-name="ce1"/>
        <table:table-column table:style-name="co31" table:default-cell-style-name="ce1"/>
        <table:table-column table:style-name="co32" table:default-cell-style-name="ce1"/>
        <table:table-column table:style-name="co18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ni</text:p>
          </table:table-cell>
          <table:table-cell office:value-type="string" table:style-name="ce1">
            <text:p>(en blanco)</text:p>
          </table:table-cell>
          <table:table-cell table:number-columns-repeated="3" table:style-name="ce1"/>
          <table:table-cell office:value-type="string" table:style-name="ce2">
            <text:p>dni</text:p>
          </table:table-cell>
          <table:table-cell office:value-type="string" table:style-name="ce1">
            <text:p>(en blanco)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Valores</text:p>
          </table:table-cell>
          <table:table-cell table:number-columns-repeated="2" table:style-name="ce1"/>
          <table:table-cell office:value-type="string" table:style-name="ce2">
            <text:p>sexo</text:p>
          </table:table-cell>
          <table:table-cell office:value-type="string" table:style-name="ce2">
            <text:p>grupo prof.</text:p>
          </table:table-cell>
          <table:table-cell office:value-type="string" table:style-name="ce1">
            <text:p>Suma de total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xo</text:p>
          </table:table-cell>
          <table:table-cell office:value-type="string" table:style-name="ce2">
            <text:p>grupo prof.</text:p>
          </table:table-cell>
          <table:table-cell office:value-type="string" table:style-name="ce1">
            <text:p>Suma de total</text:p>
          </table:table-cell>
          <table:table-cell office:value-type="string" table:style-name="ce1">
            <text:p>Cuenta de sal.base</text:p>
          </table:table-cell>
          <table:table-cell table:style-name="ce1"/>
          <table:table-cell office:value-type="string" table:style-name="ce1">
            <text:p>(en blanco)</text:p>
          </table:table-cell>
          <table:table-cell office:value-type="string" table:style-name="ce1">
            <text:p>(en blanco)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table:style-name="ce1">
            <text:p>(en blanco)</text:p>
          </table:table-cell>
          <table:table-cell office:value-type="string" table:style-name="ce1">
            <text:p>(en blanco)</text:p>
          </table:table-cell>
          <table:table-cell table:style-name="ce20"/>
          <table:table-cell table:style-name="ce3"/>
          <table:table-cell table:style-name="ce1"/>
          <table:table-cell office:value-type="string" table:style-name="ce1">
            <text:p>Total general</text:p>
          </table:table-cell>
          <table:table-cell table:style-name="ce1"/>
          <table:table-cell table:style-name="ce20"/>
          <table:table-cell table:number-columns-repeated="16376"/>
        </table:table-row>
        <table:table-row table:style-name="ro1">
          <table:table-cell office:value-type="string" table:style-name="ce1">
            <text:p>Total general</text:p>
          </table:table-cell>
          <table:table-cell table:style-name="ce1"/>
          <table:table-cell table:style-name="ce20"/>
          <table:table-cell table:style-name="ce3"/>
          <table:table-cell table:number-columns-repeated="16380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HOMBRE" table:style-name="ta1">
        <table:table-column table:style-name="co9" table:default-cell-style-name="ce1"/>
        <table:table-column table:style-name="co33" table:default-cell-style-name="ce1"/>
        <table:table-column table:style-name="co34" table:default-cell-style-name="ce1"/>
        <table:table-column table:style-name="co11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1" table:default-cell-style-name="ce1"/>
        <table:table-column table:style-name="co18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exo</text:p>
          </table:table-cell>
          <table:table-cell office:value-type="string" table:style-name="ce1">
            <text:p>(Todas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Valore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">
            <text:p>dni</text:p>
          </table:table-cell>
          <table:table-cell office:value-type="string" table:style-name="ce4">
            <text:p>grupo prof.</text:p>
          </table:table-cell>
          <table:table-cell office:value-type="string" table:style-name="ce5">
            <text:p>Suma de sal.base</text:p>
          </table:table-cell>
          <table:table-cell office:value-type="string" table:style-name="ce5">
            <text:p>Suma de compl.sal.</text:p>
          </table:table-cell>
          <table:table-cell office:value-type="string" table:style-name="ce5">
            <text:p>%sobre de sal.base</text:p>
          </table:table-cell>
          <table:table-cell office:value-type="string" table:style-name="ce5">
            <text:p>% sobre compl.sal.</text:p>
          </table:table-cell>
          <table:table-cell office:value-type="string" table:style-name="ce5">
            <text:p>% sobre total salarios</text:p>
          </table:table-cell>
          <table:table-cell office:value-type="string" table:style-name="ce5">
            <text:p>Total Hom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en blanco)</text:p>
          </table:table-cell>
          <table:table-cell office:value-type="string" table:style-name="ce1">
            <text:p>(en blanco)</text:p>
          </table:table-cell>
          <table:table-cell table:number-columns-repeated="2" table:style-name="ce20"/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Total general</text:p>
          </table:table-cell>
          <table:table-cell table:style-name="ce1"/>
          <table:table-cell table:number-columns-repeated="2" table:style-name="ce20"/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table:style-name="ce3"/>
          <table:table-cell table:number-columns-repeated="16376"/>
        </table:table-row>
        <table:table-row table:number-rows-repeated="1048568" table:style-name="ro1">
          <table:table-cell table:number-columns-repeated="16384"/>
        </table:table-row>
      </table:table>
      <table:table table:name="MUJER" table:style-name="ta1">
        <table:table-column table:style-name="co9" table:default-cell-style-name="ce1"/>
        <table:table-column table:style-name="co21" table:default-cell-style-name="ce1"/>
        <table:table-column table:style-name="co34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exo</text:p>
          </table:table-cell>
          <table:table-cell office:value-type="string" table:style-name="ce1">
            <text:p>(en blanco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2" table:style-name="ce1"/>
          <table:table-cell office:value-type="string" table:style-name="ce5">
            <text:p>Suma de sal.base</text:p>
          </table:table-cell>
          <table:table-cell office:value-type="string" table:style-name="ce5">
            <text:p>Suma de compl.sal.</text:p>
          </table:table-cell>
          <table:table-cell office:value-type="string" table:style-name="ce5">
            <text:p>%sobre sal.base</text:p>
          </table:table-cell>
          <table:table-cell office:value-type="string" table:style-name="ce5">
            <text:p>% sobre compl.sal.</text:p>
          </table:table-cell>
          <table:table-cell office:value-type="string" table:style-name="ce1">
            <text:p>% sobre total salario</text:p>
          </table:table-cell>
          <table:table-cell office:value-type="string" table:style-name="ce1">
            <text:p>Total Muj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en blanco)</text:p>
          </table:table-cell>
          <table:table-cell office:value-type="string" table:style-name="ce1">
            <text:p>(en blanco)</text:p>
          </table:table-cell>
          <table:table-cell table:number-columns-repeated="2" table:style-name="ce20"/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Total general</text:p>
          </table:table-cell>
          <table:table-cell table:style-name="ce1"/>
          <table:table-cell table:number-columns-repeated="2" table:style-name="ce20"/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table:style-name="ce3"/>
          <table:table-cell table:number-columns-repeated="16376"/>
        </table:table-row>
        <table:table-row table:number-rows-repeated="1048570" table:style-name="ro1">
          <table:table-cell table:number-columns-repeated="16384"/>
        </table:table-row>
      </table:table>
      <table:database-ranges>
        <table:database-range table:target-range-address="Hoja1.A5:Hoja1.Q12" table:name="origen_islas" table:display-filter-buttons="true">
          <table:sort>
            <table:sort-by table:field-number="8"/>
          </table:sort>
        </table:database-range>
      </table:database-ranges>
      <table:data-pilot-tables>
        <table:data-pilot-table table:name="TablaDinámica1" table:target-range-address="%.A3:%.G8" table:show-filter-button="false" table:buttons="%.A3 %.A6 %.B6">
          <table:source-cell-range table:cell-range-address="Hoja1.A5:Hoja1.Q12"/>
          <table:data-pilot-field table:source-field-name="sexo" table:orientation="page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dni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prof.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mpl.sal.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total" table:member-type="previous" table:type="column-percentage"/>
          </table:data-pilot-field>
          <table:data-pilot-field table:source-field-name="compl.sal.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grupo prof." table:member-type="previous" table:type="column-percentage"/>
          </table:data-pilot-field>
          <table:data-pilot-field table:source-field-name="total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grupo prof." table:member-type="previous" table:type="column-percentage"/>
          </table:data-pilot-field>
          <table:data-pilot-field table:source-field-name="codig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omb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cot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antig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baja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ntrat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as trabajados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.190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t a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Tabla dinámica1" table:target-range-address="MEDIANA.A4:MEDIANA.E7" table:show-filter-button="false" table:buttons="MEDIANA.A5 MEDIANA.B5">
          <table:source-cell-range table:cell-range-address="Hoja1.A5:Hoja1.Q12"/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grupo prof.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exo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otal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.190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dig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omb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cot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ni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antig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baja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ntrat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as trabajados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mpl.sal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t a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TablaDinámica2" table:target-range-address="TOTALES.A2:TOTALES.D7" table:show-filter-button="false" table:buttons="TOTALES.A2 TOTALES.A5 TOTALES.B5">
          <table:source-cell-range table:cell-range-address="Hoja1.A5:Hoja1.Q12"/>
          <table:data-pilot-field table:source-field-name="dni" table:orientation="page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sexo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prof.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otal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dig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omb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cot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antig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baja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ntrat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as trabajados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mpl.sal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.190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t a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TablaDinámica3" table:target-range-address="TOTALES.F2:TOTALES.H6" table:show-filter-button="false" table:buttons="TOTALES.F2 TOTALES.F4 TOTALES.G4">
          <table:source-cell-range table:cell-range-address="Hoja1.A5:Hoja1.Q12"/>
          <table:data-pilot-field table:source-field-name="dni" table:orientation="page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exo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prof.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otal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dig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omb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cot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antig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baja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ntrat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as trabajados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mpl.sal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.190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t a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TablaDinámica5" table:target-range-address="HOMBRE.A3:HOMBRE.H8" table:show-filter-button="false" table:buttons="HOMBRE.A3 HOMBRE.A6 HOMBRE.B6">
          <table:source-cell-range table:cell-range-address="Hoja1.A5:Hoja1.Q12"/>
          <table:data-pilot-field table:source-field-name="sexo" table:orientation="page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dni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prof.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mpl.sal.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total" table:member-type="previous" table:type="column-percentage"/>
          </table:data-pilot-field>
          <table:data-pilot-field table:source-field-name="compl.sal.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grupo prof." table:member-type="previous" table:type="column-percentage"/>
          </table:data-pilot-field>
          <table:data-pilot-field table:source-field-name="total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grupo prof." table:member-type="previous" table:type="column-percentage"/>
          </table:data-pilot-field>
          <table:data-pilot-field table:source-field-name="total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dig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omb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cot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antig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baja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ntrat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as trabajados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.190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t a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TablaDinámica4" table:target-range-address="MUJER.A2:MUJER.H6" table:show-filter-button="false" table:buttons="MUJER.A2">
          <table:source-cell-range table:cell-range-address="Hoja1.A5:Hoja1.Q12"/>
          <table:data-pilot-field table:source-field-name="sexo" table:orientation="page" table:selected-page="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dni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prof.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mpl.sal.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total" table:member-type="previous" table:type="column-percentage"/>
          </table:data-pilot-field>
          <table:data-pilot-field table:source-field-name="compl.sal.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grupo prof." table:member-type="previous" table:type="column-percentage"/>
          </table:data-pilot-field>
          <table:data-pilot-field table:source-field-name="total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grupo prof." table:member-type="previous" table:type="column-percentage"/>
          </table:data-pilot-field>
          <table:data-pilot-field table:source-field-name="total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dig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omb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cot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antig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baja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ntrat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as trabajados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.190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t a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36P0">
      <number:month number:style="long"/>
      <number:text>/</number:text>
      <number:day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noloserver</meta:initial-creator>
    <dc:creator>Soporte OgovSystem</dc:creator>
    <meta:creation-date>2021-04-18T14:23:11Z</meta:creation-date>
    <dc:date>2025-03-20T11:48:28Z</dc:date>
  </office:meta>
</office:document-meta>
</file>