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/>
    <style:style style:name="ce7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</style:style>
    <style:style style:name="ce8" style:family="table-cell" style:parent-style-name="Default" style:data-style-name="N4">
      <style:table-cell-properties fo:background-color="#C5D9F1"/>
    </style:style>
    <style:style style:name="ce9" style:family="table-cell" style:parent-style-name="Default" style:data-style-name="N14">
      <style:table-cell-properties fo:background-color="#C5D9F1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cell-protect="none"/>
    </style:style>
    <style:style style:name="ce3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5.50333333333333cm" style:use-optimal-column-width="true"/>
    </style:style>
    <style:style style:name="co18" style:family="table-column">
      <style:table-column-properties fo:break-before="auto" style:column-width="4.31270833333333cm" style:use-optimal-column-width="true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3.94229166666667cm" style:use-optimal-column-width="true"/>
    </style:style>
    <style:style style:name="co24" style:family="table-column">
      <style:table-column-properties fo:break-before="auto" style:column-width="3.83645833333333cm" style:use-optimal-column-width="true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5.37104166666667cm"/>
    </style:style>
    <style:style style:name="co28" style:family="table-column">
      <style:table-column-properties fo:break-before="auto" style:column-width="5.635625cm"/>
    </style:style>
    <style:style style:name="co29" style:family="table-column">
      <style:table-column-properties fo:break-before="auto" style:column-width="5.3975cm"/>
    </style:style>
    <style:style style:name="co30" style:family="table-column">
      <style:table-column-properties fo:break-before="auto" style:column-width="3.06916666666667cm" style:use-optimal-column-width="true"/>
    </style:style>
    <style:style style:name="co31" style:family="table-column">
      <style:table-column-properties fo:break-before="auto" style:column-width="4.07458333333333cm" style:use-optimal-column-width="true"/>
    </style:style>
    <style:style style:name="co32" style:family="table-column">
      <style:table-column-properties fo:break-before="auto" style:column-width="3.22791666666667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3.54541666666667cm" style:use-optimal-column-width="true"/>
    </style:style>
    <style:style style:name="co35" style:family="table-column">
      <style:table-column-properties fo:break-before="auto" style:column-width="1.905cm" style:use-optimal-column-width="true"/>
    </style:style>
    <style:style style:name="co36" style:family="table-column">
      <style:table-column-properties fo:break-before="auto" style:column-width="1.87854166666667cm" style:use-optimal-column-width="true"/>
    </style:style>
    <style:style style:name="co37" style:family="table-column">
      <style:table-column-properties fo:break-before="auto" style:column-width="2.2225cm" style:use-optimal-column-width="true"/>
    </style:style>
    <style:style style:name="co38" style:family="table-column">
      <style:table-column-properties fo:break-before="auto" style:column-width="2.83104166666667cm" style:use-optimal-column-width="true"/>
    </style:style>
    <style:style style:name="co39" style:family="table-column">
      <style:table-column-properties fo:break-before="auto" style:column-width="4.28625cm" style:use-optimal-column-width="true"/>
    </style:style>
    <style:style style:name="co40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9"/>
        <table:table-column table:style-name="co5" table:default-cell-style-name="ce14"/>
        <table:table-column table:style-name="co3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3" table:number-columns-repeated="3" table:default-cell-style-name="ce15"/>
        <table:table-column table:style-name="co3" table:number-columns-repeated="16367" table:default-cell-style-name="ce10"/>
        <table:table-row table:style-name="ro1">
          <table:table-cell office:value-type="string" table:number-columns-spanned="7" table:number-rows-spanned="1" table:style-name="ce32">
            <text:p>Dep.Personal 149. ASESORIA LABORAL ANGEL DE VEGA VISO</text:p>
          </table:table-cell>
          <table:covered-table-cell table:number-columns-repeated="6"/>
          <table:table-cell table:number-columns-repeated="2" table:style-name="ce10"/>
          <table:table-cell table:style-name="ce10"/>
          <table:table-cell table:style-name="ce10"/>
          <table:table-cell office:value-type="string" table:style-name="ce10">
            <text:p>Página: 001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1">
          <table:table-cell table:number-columns-repeated="4" table:style-name="ce10"/>
          <table:table-cell table:number-columns-repeated="6" table:style-name="ce14"/>
          <table:table-cell table:number-columns-repeated="9" table:style-name="ce15"/>
          <table:table-cell table:number-columns-repeated="16365" table:style-name="ce10"/>
        </table:table-row>
        <table:table-row table:style-name="ro2">
          <table:table-cell office:value-type="string" table:style-name="ce10">
            <text:p>Registro salarial 1</text:p>
          </table:table-cell>
          <table:table-cell table:number-columns-repeated="6" table:style-name="ce10"/>
          <table:table-cell office:value-type="string" table:style-name="ce10">
            <text:p>período: 01/2024 al 12/2024</text:p>
          </table:table-cell>
          <table:table-cell table:number-columns-repeated="3" table:style-name="ce10"/>
          <table:table-cell office:value-type="string" table:style-name="ce10">
            <text:p>fecha: 19/02/2025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1">
            <text:p>empresa</text:p>
          </table:table-cell>
          <table:table-cell table:style-name="ce11"/>
          <table:table-cell office:value-type="string" table:style-name="ce11">
            <text:p>553 <text:s text:c="25"/>GALOBRA, S.A <text:s text:c="6"/>CCC: 35122720603 <text:s text:c="8"/>NIF: A35294032</text:p>
          </table:table-cell>
          <table:table-cell table:style-name="ce11"/>
          <table:table-cell table:number-columns-repeated="6" table:style-name="ce12"/>
          <table:table-cell table:number-columns-repeated="7" table:style-name="ce13"/>
          <table:table-cell table:number-columns-repeated="16367" table:style-name="ce10"/>
        </table:table-row>
        <table:table-row table:style-name="ro2">
          <table:table-cell office:value-type="string" table:style-name="ce22">
            <text:p>codigo</text:p>
          </table:table-cell>
          <table:table-cell office:value-type="string" table:style-name="ce22">
            <text:p>apellido1</text:p>
          </table:table-cell>
          <table:table-cell office:value-type="string" table:style-name="ce22">
            <text:p>apellido2</text:p>
          </table:table-cell>
          <table:table-cell office:value-type="string" table:style-name="ce22">
            <text:p>nombre</text:p>
          </table:table-cell>
          <table:table-cell office:value-type="string" table:style-name="ce22">
            <text:p>grupo cot.</text:p>
          </table:table-cell>
          <table:table-cell office:value-type="string" table:style-name="ce22">
            <text:p>dni</text:p>
          </table:table-cell>
          <table:table-cell office:value-type="string" table:style-name="ce22">
            <text:p>sexo</text:p>
          </table:table-cell>
          <table:table-cell office:value-type="string" table:style-name="ce22">
            <text:p>fecha antig.</text:p>
          </table:table-cell>
          <table:table-cell office:value-type="string" table:style-name="ce22">
            <text:p>fecha baja2</text:p>
          </table:table-cell>
          <table:table-cell office:value-type="string" table:style-name="ce22">
            <text:p>contrato</text:p>
          </table:table-cell>
          <table:table-cell office:value-type="string" table:style-name="ce23">
            <text:p>grupo prof.</text:p>
          </table:table-cell>
          <table:table-cell office:value-type="string" table:style-name="ce23">
            <text:p>sal.base</text:p>
          </table:table-cell>
          <table:table-cell office:value-type="string" table:style-name="ce23">
            <text:p>dias trabajados</text:p>
          </table:table-cell>
          <table:table-cell office:value-type="string" table:style-name="ce23">
            <text:p>compl.sal.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mod.190</text:p>
          </table:table-cell>
          <table:table-cell office:value-type="string" table:style-name="ce24">
            <text:p>it at</text:p>
          </table:table-cell>
          <table:table-cell table:number-columns-repeated="32" table:style-name="ce25"/>
          <table:table-cell table:number-columns-repeated="16335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5">
            <text:p>HERNANDEZ MACHIN MARIA VICTORIA</text:p>
          </table:table-cell>
          <table:table-cell table:number-columns-repeated="2"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7">
            <text:p>17/08/2022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string" table:style-name="ce28">
            <text:p>AGENTE/APARCAMIENTO</text:p>
          </table:table-cell>
          <table:table-cell office:value-type="float" office:value="13178.56" table:style-name="ce28">
            <text:p>13178,56</text:p>
          </table:table-cell>
          <table:table-cell office:value-type="float" office:value="360" table:style-name="ce28">
            <text:p>360,00</text:p>
          </table:table-cell>
          <table:table-cell office:value-type="float" office:value="394.73" table:style-name="ce28">
            <text:p>394,73</text:p>
          </table:table-cell>
          <table:table-cell office:value-type="float" office:value="16867.95" table:style-name="ce28">
            <text:p>16867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28"/>
          <table:table-cell table:number-columns-repeated="30" table:style-name="ce25"/>
          <table:table-cell table:number-columns-repeated="16335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SANTANA PERERA JUAN FRANCISCO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30">
            <text:p>17/08/2022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string" table:style-name="ce17">
            <text:p>AGENTE/APARCAMIENTO</text:p>
          </table:table-cell>
          <table:table-cell office:value-type="float" office:value="13178.56" table:style-name="ce17">
            <text:p>13178,56</text:p>
          </table:table-cell>
          <table:table-cell office:value-type="float" office:value="360" table:style-name="ce17">
            <text:p>360,00</text:p>
          </table:table-cell>
          <table:table-cell office:value-type="float" office:value="392.97" table:style-name="ce17">
            <text:p>392,97</text:p>
          </table:table-cell>
          <table:table-cell office:value-type="float" office:value="16866.189999999999" table:style-name="ce17">
            <text:p>16866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DELGADO OJEDA SANDRA INES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date" office:date-value="2024-01-04T00:00:00" table:style-name="ce30">
            <text:p>01/04/2024</text:p>
          </table:table-cell>
          <table:table-cell office:value-type="string" table:style-name="ce30">
            <text:p>24/04/2024</text:p>
          </table:table-cell>
          <table:table-cell office:value-type="float" office:value="402" table:style-name="ce29">
            <text:p>402</text:p>
          </table:table-cell>
          <table:table-cell office:value-type="string" table:style-name="ce31">
            <text:p>AGENT/APARC/GALOLBRA</text:p>
          </table:table-cell>
          <table:table-cell office:value-type="float" office:value="868.3" table:style-name="ce17">
            <text:p>868,30</text:p>
          </table:table-cell>
          <table:table-cell office:value-type="float" office:value="24" table:style-name="ce17">
            <text:p>24,00</text:p>
          </table:table-cell>
          <table:table-cell office:value-type="float" office:value="0" table:style-name="ce17">
            <text:p>0,00</text:p>
          </table:table-cell>
          <table:table-cell office:value-type="float" office:value="1085.3800000000001" table:style-name="ce17">
            <text:p>1085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MENDI SANTOS GERMAN ALEJANDR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30">
            <text:p>28/08/2024</text:p>
          </table:table-cell>
          <table:table-cell office:value-type="date" office:date-value="2024-10-09T00:00:00" table:style-name="ce30">
            <text:p>10/09/2024</text:p>
          </table:table-cell>
          <table:table-cell office:value-type="float" office:value="402" table:style-name="ce29">
            <text:p>402</text:p>
          </table:table-cell>
          <table:table-cell office:value-type="string" table:style-name="ce31">
            <text:p>AGENT/APARC/GALOLBRA</text:p>
          </table:table-cell>
          <table:table-cell office:value-type="float" office:value="857.19" table:style-name="ce17">
            <text:p>857,19</text:p>
          </table:table-cell>
          <table:table-cell office:value-type="float" office:value="23" table:style-name="ce17">
            <text:p>23,00</text:p>
          </table:table-cell>
          <table:table-cell office:value-type="float" office:value="0" table:style-name="ce17">
            <text:p>0,00</text:p>
          </table:table-cell>
          <table:table-cell office:value-type="float" office:value="1071.49" table:style-name="ce17">
            <text:p>1071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number-rows-repeated="1048567" table:style-name="ro1">
          <table:table-cell table:number-columns-repeated="16384"/>
        </table:table-row>
      </table:table>
      <table:table table:name="%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9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6" table:style-name="ce1"/>
          <table:table-cell office:value-type="string" table:style-name="ce7">
            <text:p>BRECHA SALARIAL</text:p>
          </table:table-cell>
          <table:table-cell table:number-columns-repeated="16375" table:style-name="ce5"/>
        </table:table-row>
        <table:table-row table:style-name="ro1">
          <table:table-cell table:number-columns-repeated="8" table:style-name="ce1"/>
          <table:table-cell office:value-type="float" office:value="0" table:formula="msoxl:=+GETPIVOTDATA(&quot;Suma de sal.base&quot;,HOMBRE!$A$5)+GETPIVOTDATA(&quot;Suma de compl.sal.&quot;,HOMBRE!$A$5)" table:style-name="ce8">
            <text:p>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5" table:style-name="ce1"/>
          <table:table-cell office:value-type="float" office:value="0" table:formula="msoxl:=+GETPIVOTDATA(&quot;Suma de sal.base&quot;,MUJER!$A$4)+GETPIVOTDATA(&quot;Suma de compl.sal.&quot;,MUJER!$A$4)" table:style-name="ce8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 en promedio sobre sal.base</text:p>
          </table:table-cell>
          <table:table-cell office:value-type="string" table:style-name="ce5">
            <text:p>% en promedio sobre compl.sal.</text:p>
          </table:table-cell>
          <table:table-cell office:value-type="string" table:style-name="ce5">
            <text:p>% en promedio sobre total</text:p>
          </table:table-cell>
          <table:table-cell table:style-name="ce1"/>
          <table:table-cell office:value-type="percentage" office:value="0" table:formula="msoxl:=(+I4-I5)/I4" table:style-name="ce9">
            <text:p>#¡DIV/0!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MEDIANA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19" table:number-columns-repeated="16370" table:default-cell-style-name="ce1"/>
        <table:table-row table:style-name="ro1">
          <table:table-cell table:number-columns-repeated="7" table:style-name="ce1"/>
          <table:table-cell office:value-type="string" table:style-name="ce16">
            <text:p>SEXO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6"/>
          <table:table-cell office:value-type="float" office:value="2" table:style-name="ce16">
            <text:p>2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grupo prof.</text:p>
          </table:table-cell>
          <table:table-cell office:value-type="string" table:style-name="ce2">
            <text:p>sexo</text:p>
          </table:table-cell>
          <table:table-cell office:value-type="string" table:style-name="ce5">
            <text:p>Suma de total</text:p>
          </table:table-cell>
          <table:table-cell office:value-type="string" table:style-name="ce5">
            <text:p>Cuenta de sal.base</text:p>
          </table:table-cell>
          <table:table-cell office:value-type="string" table:style-name="ce5">
            <text:p>Suma de mod.190</text:p>
          </table:table-cell>
          <table:table-cell table:style-name="ce5"/>
          <table:table-cell office:value-type="string" table:style-name="ce7">
            <text:p>MEDIANA MUJER SALARIO BASE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MEDIANA HOMBRE SALARIO BASE</text:p>
          </table:table-cell>
          <table:table-cell office:value-type="string" table:style-name="ce7">
            <text:p><text:s/></text:p>
          </table:table-cell>
          <table:table-cell table:style-name="ce5"/>
          <table:table-cell office:value-type="string" table:style-name="ce21">
            <text:p>MEDIANA MUJER COMPL.SAL.</text:p>
          </table:table-cell>
          <table:table-cell table:style-name="ce21"/>
          <table:table-cell office:value-type="string" table:style-name="ce21">
            <text:p>MEDIANA HOMBRE COMPL.SAL.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9=MEDIANA!$I$2,IF(Hoja1!$K$6:$K$9=MEDIANA!G6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9=MEDIANA!$I$1,IF(Hoja1!$K$6:$K$9=MEDIANA!I6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9=MEDIANA!$I$2,IF(Hoja1!$K$6:$K$9=MEDIANA!L6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9=MEDIANA!$I$1,IF(Hoja1!$K$6:$K$9=MEDIANA!N6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9=MEDIANA!$I$2,IF(Hoja1!$K$6:$K$9=MEDIANA!G7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9=MEDIANA!$I$1,IF(Hoja1!$K$6:$K$9=MEDIANA!I7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9=MEDIANA!$I$2,IF(Hoja1!$K$6:$K$9=MEDIANA!L7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9=MEDIANA!$I$1,IF(Hoja1!$K$6:$K$9=MEDIANA!N7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9=MEDIANA!$I$2,IF(Hoja1!$K$6:$K$9=MEDIANA!G8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9=MEDIANA!$I$1,IF(Hoja1!$K$6:$K$9=MEDIANA!I8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9=MEDIANA!$I$2,IF(Hoja1!$K$6:$K$9=MEDIANA!L8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9=MEDIANA!$I$1,IF(Hoja1!$K$6:$K$9=MEDIANA!N8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9=MEDIANA!$I$2,IF(Hoja1!$K$6:$K$9=MEDIANA!G9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9=MEDIANA!$I$1,IF(Hoja1!$K$6:$K$9=MEDIANA!I9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9=MEDIANA!$I$2,IF(Hoja1!$K$6:$K$9=MEDIANA!L9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9=MEDIANA!$I$1,IF(Hoja1!$K$6:$K$9=MEDIANA!N9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9=MEDIANA!$I$2,IF(Hoja1!$K$6:$K$9=MEDIANA!G10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9=MEDIANA!$I$1,IF(Hoja1!$K$6:$K$9=MEDIANA!I10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9=MEDIANA!$I$2,IF(Hoja1!$K$6:$K$9=MEDIANA!L10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9=MEDIANA!$I$1,IF(Hoja1!$K$6:$K$9=MEDIANA!N10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9=MEDIANA!$I$2,IF(Hoja1!$K$6:$K$9=MEDIANA!G11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9=MEDIANA!$I$1,IF(Hoja1!$K$6:$K$9=MEDIANA!I11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9=MEDIANA!$I$2,IF(Hoja1!$K$6:$K$9=MEDIANA!L11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9=MEDIANA!$I$1,IF(Hoja1!$K$6:$K$9=MEDIANA!N11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9=MEDIANA!$I$2,IF(Hoja1!$K$6:$K$9=MEDIANA!G12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9=MEDIANA!$I$1,IF(Hoja1!$K$6:$K$9=MEDIANA!I12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9=MEDIANA!$I$2,IF(Hoja1!$K$6:$K$9=MEDIANA!L12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9=MEDIANA!$I$1,IF(Hoja1!$K$6:$K$9=MEDIANA!N12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9=MEDIANA!$I$2,IF(Hoja1!$K$6:$K$9=MEDIANA!G13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9=MEDIANA!$I$1,IF(Hoja1!$K$6:$K$9=MEDIANA!I13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9=MEDIANA!$I$2,IF(Hoja1!$K$6:$K$9=MEDIANA!L13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9=MEDIANA!$I$1,IF(Hoja1!$K$6:$K$9=MEDIANA!N13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9=MEDIANA!$I$2,IF(Hoja1!$K$6:$K$9=MEDIANA!G14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9=MEDIANA!$I$1,IF(Hoja1!$K$6:$K$9=MEDIANA!I14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9=MEDIANA!$I$2,IF(Hoja1!$K$6:$K$9=MEDIANA!L14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9=MEDIANA!$I$1,IF(Hoja1!$K$6:$K$9=MEDIANA!N14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9=MEDIANA!$I$2,IF(Hoja1!$K$6:$K$9=MEDIANA!G15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9=MEDIANA!$I$1,IF(Hoja1!$K$6:$K$9=MEDIANA!I15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9=MEDIANA!$I$2,IF(Hoja1!$K$6:$K$9=MEDIANA!L15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9=MEDIANA!$I$1,IF(Hoja1!$K$6:$K$9=MEDIANA!N15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9=MEDIANA!$I$2,IF(Hoja1!$K$6:$K$9=MEDIANA!G16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9=MEDIANA!$I$1,IF(Hoja1!$K$6:$K$9=MEDIANA!I16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9=MEDIANA!$I$2,IF(Hoja1!$K$6:$K$9=MEDIANA!L16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9=MEDIANA!$I$1,IF(Hoja1!$K$6:$K$9=MEDIANA!N16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9=MEDIANA!$I$2,IF(Hoja1!$K$6:$K$9=MEDIANA!G17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9=MEDIANA!$I$1,IF(Hoja1!$K$6:$K$9=MEDIANA!I17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9=MEDIANA!$I$2,IF(Hoja1!$K$6:$K$9=MEDIANA!L17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9=MEDIANA!$I$1,IF(Hoja1!$K$6:$K$9=MEDIANA!N17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9=MEDIANA!$I$2,IF(Hoja1!$K$6:$K$9=MEDIANA!G18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9=MEDIANA!$I$1,IF(Hoja1!$K$6:$K$9=MEDIANA!I18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9=MEDIANA!$I$2,IF(Hoja1!$K$6:$K$9=MEDIANA!L18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9=MEDIANA!$I$1,IF(Hoja1!$K$6:$K$9=MEDIANA!N18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9=MEDIANA!$I$2,IF(Hoja1!$K$6:$K$9=MEDIANA!G19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9=MEDIANA!$I$1,IF(Hoja1!$K$6:$K$9=MEDIANA!I19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9=MEDIANA!$I$2,IF(Hoja1!$K$6:$K$9=MEDIANA!L19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9=MEDIANA!$I$1,IF(Hoja1!$K$6:$K$9=MEDIANA!N19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9=MEDIANA!$I$2,IF(Hoja1!$K$6:$K$9=MEDIANA!G20,Hoja1!$L$6:$L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9=MEDIANA!$I$1,IF(Hoja1!$K$6:$K$9=MEDIANA!I20,Hoja1!$L$6:$L$9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9=MEDIANA!$I$2,IF(Hoja1!$K$6:$K$9=MEDIANA!L20,Hoja1!$N$6:$N$9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9=MEDIANA!$I$1,IF(Hoja1!$K$6:$K$9=MEDIANA!N20,Hoja1!$N$6:$N$9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6=1,A2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7=1,A22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8=1,A23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9=1,A24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0=1,A25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1=1,A26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2=1,A27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3=1,A28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4=1,A29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5=1,A30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6=1,A3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7=1,A32,&quot;&quot;)" table:style-name="ce1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OTALES" table:style-name="ta2"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1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3" table:style-name="ce1"/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2" table:style-name="ce1"/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office:value-type="string" table:style-name="ce1">
            <text:p>Cuenta de sal.base</text:p>
          </table:table-cell>
          <table:table-cell table:style-name="ce1"/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1"/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HOMBRE" table:style-name="ta1">
        <table:table-column table:style-name="co10" table:default-cell-style-name="ce1"/>
        <table:table-column table:style-name="co34" table:default-cell-style-name="ce1"/>
        <table:table-column table:style-name="co35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2" table:default-cell-style-name="ce1"/>
        <table:table-column table:style-name="co1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Todas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d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5">
            <text:p>% sobre total salarios</text:p>
          </table:table-cell>
          <table:table-cell office:value-type="string" table:style-name="ce5">
            <text:p>Total Ho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MUJER" table:style-name="ta1">
        <table:table-column table:style-name="co10" table:default-cell-style-name="ce1"/>
        <table:table-column table:style-name="co22" table:default-cell-style-name="ce1"/>
        <table:table-column table:style-name="co35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1">
            <text:p>% sobre total salario</text:p>
          </table:table-cell>
          <table:table-cell office:value-type="string" table:style-name="ce1">
            <text:p>Total Muj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Hoja1.A5:Hoja1.Q9" table:name="origen_islas" table:display-filter-buttons="true">
          <table:sort>
            <table:sort-by table:field-number="8"/>
          </table:sort>
        </table:database-range>
      </table:database-ranges>
      <table:data-pilot-tables>
        <table:data-pilot-table table:name="TablaDinámica1" table:target-range-address="%.A3:%.G8" table:show-filter-button="false" table:buttons="%.A3 %.A6 %.B6">
          <table:source-cell-range table:cell-range-address="Hoja1.A5:Hoja1.Q9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 dinámica1" table:target-range-address="MEDIANA.A4:MEDIANA.E7" table:show-filter-button="false" table:buttons="MEDIANA.A5 MEDIANA.B5">
          <table:source-cell-range table:cell-range-address="Hoja1.A5:Hoja1.Q9"/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ni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2" table:target-range-address="TOTALES.A2:TOTALES.D7" table:show-filter-button="false" table:buttons="TOTALES.A2 TOTALES.A5 TOTALES.B5">
          <table:source-cell-range table:cell-range-address="Hoja1.A5:Hoja1.Q9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3" table:target-range-address="TOTALES.F2:TOTALES.H6" table:show-filter-button="false" table:buttons="TOTALES.F2 TOTALES.F4 TOTALES.G4">
          <table:source-cell-range table:cell-range-address="Hoja1.A5:Hoja1.Q9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5" table:target-range-address="HOMBRE.A3:HOMBRE.H8" table:show-filter-button="false" table:buttons="HOMBRE.A3 HOMBRE.A6 HOMBRE.B6">
          <table:source-cell-range table:cell-range-address="Hoja1.A5:Hoja1.Q9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4" table:target-range-address="MUJER.A2:MUJER.H6" table:show-filter-button="false" table:buttons="MUJER.A2">
          <table:source-cell-range table:cell-range-address="Hoja1.A5:Hoja1.Q9"/>
          <table:data-pilot-field table:source-field-name="sexo" table:orientation="page" table:selected-page="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20"/>
    </number:number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oloserver</meta:initial-creator>
    <dc:creator>Soporte OgovSystem</dc:creator>
    <meta:creation-date>2021-04-18T14:23:11Z</meta:creation-date>
    <dc:date>2025-03-20T11:47:02Z</dc:date>
  </office:meta>
</office:document-meta>
</file>