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28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3" table:number-columns-repeated="2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4 al 12/2024</text:p>
          </table:table-cell>
          <table:table-cell table:number-columns-repeated="3" table:style-name="ce10"/>
          <table:table-cell office:value-type="string" table:style-name="ce10">
            <text:p>fecha: 19/02/2025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337 <text:s text:c="25"/>GALOBRA S.A. <text:s text:c="6"/>CCC: 35113123158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5">
            <text:p>PEREZ MENDOZA PEDRO SANTIAGO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7">
            <text:p>21/12/2021</text:p>
          </table:table-cell>
          <table:table-cell table:style-name="ce26"/>
          <table:table-cell office:value-type="float" office:value="189" table:style-name="ce26">
            <text:p>189</text:p>
          </table:table-cell>
          <table:table-cell office:value-type="string" table:style-name="ce28">
            <text:p>SEPULTURERO/A</text:p>
          </table:table-cell>
          <table:table-cell office:value-type="float" office:value="14706.6" table:style-name="ce28">
            <text:p>14706,60</text:p>
          </table:table-cell>
          <table:table-cell office:value-type="float" office:value="360" table:style-name="ce28">
            <text:p>360,00</text:p>
          </table:table-cell>
          <table:table-cell office:value-type="float" office:value="7383.95" table:style-name="ce28">
            <text:p>7383,95</text:p>
          </table:table-cell>
          <table:table-cell office:value-type="float" office:value="19989.59" table:style-name="ce28">
            <text:p>19989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CASTELLANO SANTIAGO MARIA FATIM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1-12-05T00:00:00" table:style-name="ce30">
            <text:p>12/05/2021</text:p>
          </table:table-cell>
          <table:table-cell table:style-name="ce29"/>
          <table:table-cell office:value-type="float" office:value="289" table:style-name="ce29">
            <text:p>289</text:p>
          </table:table-cell>
          <table:table-cell office:value-type="string" table:style-name="ce17">
            <text:p>LIMPIADOR/A</text:p>
          </table:table-cell>
          <table:table-cell office:value-type="float" office:value="6966.34" table:style-name="ce17">
            <text:p>6966,34</text:p>
          </table:table-cell>
          <table:table-cell office:value-type="float" office:value="360" table:style-name="ce17">
            <text:p>360,00</text:p>
          </table:table-cell>
          <table:table-cell office:value-type="float" office:value="4611.79" table:style-name="ce17">
            <text:p>4611,79</text:p>
          </table:table-cell>
          <table:table-cell office:value-type="float" office:value="10582.89" table:style-name="ce17">
            <text:p>10582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GUTIERREZ GODOY JOSE NAUZET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5/01/2024</text:p>
          </table:table-cell>
          <table:table-cell office:value-type="string" table:style-name="ce30">
            <text:p>14/02/2024</text:p>
          </table:table-cell>
          <table:table-cell office:value-type="float" office:value="402" table:style-name="ce29">
            <text:p>402</text:p>
          </table:table-cell>
          <table:table-cell office:value-type="string" table:style-name="ce17">
            <text:p>SEPULTURERO/A</text:p>
          </table:table-cell>
          <table:table-cell office:value-type="float" office:value="709.01" table:style-name="ce17">
            <text:p>709,01</text:p>
          </table:table-cell>
          <table:table-cell office:value-type="float" office:value="21" table:style-name="ce17">
            <text:p>21,00</text:p>
          </table:table-cell>
          <table:table-cell office:value-type="float" office:value="278.99" table:style-name="ce17">
            <text:p>278,99</text:p>
          </table:table-cell>
          <table:table-cell office:value-type="float" office:value="1106.18" table:style-name="ce17">
            <text:p>1106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MORENO PEREZ MARIA ANGELE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4-08-05T00:00:00" table:style-name="ce30">
            <text:p>08/05/2024</text:p>
          </table:table-cell>
          <table:table-cell office:value-type="string" table:style-name="ce30">
            <text:p>27/05/2024</text:p>
          </table:table-cell>
          <table:table-cell office:value-type="float" office:value="502" table:style-name="ce29">
            <text:p>502</text:p>
          </table:table-cell>
          <table:table-cell office:value-type="string" table:style-name="ce17">
            <text:p>LIMPIADOR/A</text:p>
          </table:table-cell>
          <table:table-cell office:value-type="float" office:value="395.87" table:style-name="ce17">
            <text:p>395,87</text:p>
          </table:table-cell>
          <table:table-cell office:value-type="float" office:value="20" table:style-name="ce17">
            <text:p>20,00</text:p>
          </table:table-cell>
          <table:table-cell office:value-type="float" office:value="206.59" table:style-name="ce17">
            <text:p>206,59</text:p>
          </table:table-cell>
          <table:table-cell office:value-type="float" office:value="545.9" table:style-name="ce17">
            <text:p>54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GUTIERREZ GODOY JOSE NAUZET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4-01-08T00:00:00" table:style-name="ce30">
            <text:p>01/08/2024</text:p>
          </table:table-cell>
          <table:table-cell office:value-type="string" table:style-name="ce30">
            <text:p>31/08/2024</text:p>
          </table:table-cell>
          <table:table-cell office:value-type="float" office:value="402" table:style-name="ce29">
            <text:p>402</text:p>
          </table:table-cell>
          <table:table-cell office:value-type="string" table:style-name="ce17">
            <text:p>SEPULTURERO/A</text:p>
          </table:table-cell>
          <table:table-cell office:value-type="float" office:value="1247.7" table:style-name="ce17">
            <text:p>1247,70</text:p>
          </table:table-cell>
          <table:table-cell office:value-type="float" office:value="30" table:style-name="ce17">
            <text:p>30,00</text:p>
          </table:table-cell>
          <table:table-cell office:value-type="float" office:value="492.55" table:style-name="ce17">
            <text:p>492,55</text:p>
          </table:table-cell>
          <table:table-cell office:value-type="float" office:value="1562.01" table:style-name="ce17">
            <text:p>1562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MORENO PEREZ MARIA ANGELE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4-04-11T00:00:00" table:style-name="ce30">
            <text:p>04/11/2024</text:p>
          </table:table-cell>
          <table:table-cell office:value-type="string" table:style-name="ce30">
            <text:p>18/11/2024</text:p>
          </table:table-cell>
          <table:table-cell office:value-type="float" office:value="502" table:style-name="ce29">
            <text:p>502</text:p>
          </table:table-cell>
          <table:table-cell office:value-type="string" table:style-name="ce17">
            <text:p>LIMPIADOR/A</text:p>
          </table:table-cell>
          <table:table-cell office:value-type="float" office:value="296.91000000000003" table:style-name="ce17">
            <text:p>296,91</text:p>
          </table:table-cell>
          <table:table-cell office:value-type="float" office:value="15" table:style-name="ce17">
            <text:p>15,00</text:p>
          </table:table-cell>
          <table:table-cell office:value-type="float" office:value="157.44" table:style-name="ce17">
            <text:p>157,44</text:p>
          </table:table-cell>
          <table:table-cell office:value-type="float" office:value="411.93" table:style-name="ce17">
            <text:p>411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%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1=MEDIANA!$I$2,IF(Hoja1!$K$6:$K$11=MEDIANA!G6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1=MEDIANA!$I$1,IF(Hoja1!$K$6:$K$11=MEDIANA!I6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1=MEDIANA!$I$2,IF(Hoja1!$K$6:$K$11=MEDIANA!L6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1=MEDIANA!$I$1,IF(Hoja1!$K$6:$K$11=MEDIANA!N6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1=MEDIANA!$I$2,IF(Hoja1!$K$6:$K$11=MEDIANA!G7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1=MEDIANA!$I$1,IF(Hoja1!$K$6:$K$11=MEDIANA!I7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1=MEDIANA!$I$2,IF(Hoja1!$K$6:$K$11=MEDIANA!L7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1=MEDIANA!$I$1,IF(Hoja1!$K$6:$K$11=MEDIANA!N7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1=MEDIANA!$I$2,IF(Hoja1!$K$6:$K$11=MEDIANA!G8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1=MEDIANA!$I$1,IF(Hoja1!$K$6:$K$11=MEDIANA!I8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1=MEDIANA!$I$2,IF(Hoja1!$K$6:$K$11=MEDIANA!L8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1=MEDIANA!$I$1,IF(Hoja1!$K$6:$K$11=MEDIANA!N8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1=MEDIANA!$I$2,IF(Hoja1!$K$6:$K$11=MEDIANA!G9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1=MEDIANA!$I$1,IF(Hoja1!$K$6:$K$11=MEDIANA!I9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1=MEDIANA!$I$2,IF(Hoja1!$K$6:$K$11=MEDIANA!L9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1=MEDIANA!$I$1,IF(Hoja1!$K$6:$K$11=MEDIANA!N9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1=MEDIANA!$I$2,IF(Hoja1!$K$6:$K$11=MEDIANA!G10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1=MEDIANA!$I$1,IF(Hoja1!$K$6:$K$11=MEDIANA!I10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1=MEDIANA!$I$2,IF(Hoja1!$K$6:$K$11=MEDIANA!L10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1=MEDIANA!$I$1,IF(Hoja1!$K$6:$K$11=MEDIANA!N10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1=MEDIANA!$I$2,IF(Hoja1!$K$6:$K$11=MEDIANA!G11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1=MEDIANA!$I$1,IF(Hoja1!$K$6:$K$11=MEDIANA!I11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1=MEDIANA!$I$2,IF(Hoja1!$K$6:$K$11=MEDIANA!L11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1=MEDIANA!$I$1,IF(Hoja1!$K$6:$K$11=MEDIANA!N11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1=MEDIANA!$I$2,IF(Hoja1!$K$6:$K$11=MEDIANA!G12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1=MEDIANA!$I$1,IF(Hoja1!$K$6:$K$11=MEDIANA!I12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1=MEDIANA!$I$2,IF(Hoja1!$K$6:$K$11=MEDIANA!L12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1=MEDIANA!$I$1,IF(Hoja1!$K$6:$K$11=MEDIANA!N12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1=MEDIANA!$I$2,IF(Hoja1!$K$6:$K$11=MEDIANA!G13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1=MEDIANA!$I$1,IF(Hoja1!$K$6:$K$11=MEDIANA!I13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1=MEDIANA!$I$2,IF(Hoja1!$K$6:$K$11=MEDIANA!L13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1=MEDIANA!$I$1,IF(Hoja1!$K$6:$K$11=MEDIANA!N13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1=MEDIANA!$I$2,IF(Hoja1!$K$6:$K$11=MEDIANA!G14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1=MEDIANA!$I$1,IF(Hoja1!$K$6:$K$11=MEDIANA!I14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1=MEDIANA!$I$2,IF(Hoja1!$K$6:$K$11=MEDIANA!L14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1=MEDIANA!$I$1,IF(Hoja1!$K$6:$K$11=MEDIANA!N14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1=MEDIANA!$I$2,IF(Hoja1!$K$6:$K$11=MEDIANA!G15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1=MEDIANA!$I$1,IF(Hoja1!$K$6:$K$11=MEDIANA!I15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1=MEDIANA!$I$2,IF(Hoja1!$K$6:$K$11=MEDIANA!L15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1=MEDIANA!$I$1,IF(Hoja1!$K$6:$K$11=MEDIANA!N15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1=MEDIANA!$I$2,IF(Hoja1!$K$6:$K$11=MEDIANA!G16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1=MEDIANA!$I$1,IF(Hoja1!$K$6:$K$11=MEDIANA!I16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1=MEDIANA!$I$2,IF(Hoja1!$K$6:$K$11=MEDIANA!L16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1=MEDIANA!$I$1,IF(Hoja1!$K$6:$K$11=MEDIANA!N16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1=MEDIANA!$I$2,IF(Hoja1!$K$6:$K$11=MEDIANA!G17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1=MEDIANA!$I$1,IF(Hoja1!$K$6:$K$11=MEDIANA!I17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1=MEDIANA!$I$2,IF(Hoja1!$K$6:$K$11=MEDIANA!L17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1=MEDIANA!$I$1,IF(Hoja1!$K$6:$K$11=MEDIANA!N17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1=MEDIANA!$I$2,IF(Hoja1!$K$6:$K$11=MEDIANA!G18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1=MEDIANA!$I$1,IF(Hoja1!$K$6:$K$11=MEDIANA!I18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1=MEDIANA!$I$2,IF(Hoja1!$K$6:$K$11=MEDIANA!L18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1=MEDIANA!$I$1,IF(Hoja1!$K$6:$K$11=MEDIANA!N18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1=MEDIANA!$I$2,IF(Hoja1!$K$6:$K$11=MEDIANA!G19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1=MEDIANA!$I$1,IF(Hoja1!$K$6:$K$11=MEDIANA!I19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1=MEDIANA!$I$2,IF(Hoja1!$K$6:$K$11=MEDIANA!L19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1=MEDIANA!$I$1,IF(Hoja1!$K$6:$K$11=MEDIANA!N19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1=MEDIANA!$I$2,IF(Hoja1!$K$6:$K$11=MEDIANA!G20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1=MEDIANA!$I$1,IF(Hoja1!$K$6:$K$11=MEDIANA!I20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1=MEDIANA!$I$2,IF(Hoja1!$K$6:$K$11=MEDIANA!L20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1=MEDIANA!$I$1,IF(Hoja1!$K$6:$K$11=MEDIANA!N20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2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9" table:default-cell-style-name="ce1"/>
        <table:table-column table:style-name="co21" table:default-cell-style-name="ce1"/>
        <table:table-column table:style-name="co34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11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11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11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11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11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11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11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7:28Z</dc:date>
  </office:meta>
</office:document-meta>
</file>