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489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489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" style:parent-style-name="Normal" style:family="paragraph">
      <style:text-properties style:font-name="Times New Roman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Normal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Normal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" style:parent-style-name="Normal" style:family="paragraph">
      <style:text-properties style:font-name="Times New Roman" style:font-name-complex="Times New Roman" style:font-weight-complex="bold" fo:font-size="14pt" style:font-size-asian="14pt" style:font-size-complex="14pt"/>
    </style:style>
    <style:style style:name="P6" style:parent-style-name="Normal" style:family="paragraph">
      <style:text-properties style:font-name="Times New Roman" style:font-name-complex="Times New Roman" style:font-weight-complex="bold" fo:font-size="14pt" style:font-size-asian="14pt" style:font-size-complex="14pt"/>
    </style:style>
    <style:style style:name="P7" style:parent-style-name="Normal" style:family="paragraph">
      <style:text-properties style:font-name="Times New Roman" style:font-name-complex="Times New Roman" style:font-weight-complex="bold" fo:font-size="14pt" style:font-size-asian="14pt" style:font-size-complex="14pt"/>
    </style:style>
    <style:style style:name="P8" style:parent-style-name="Normal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5.3229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5.3229in"/>
        </style:tab-stops>
      </style:paragraph-properties>
    </style:style>
    <style:style style:name="T10" style:parent-style-name="Fuentedepárrafopredeter.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1" style:parent-style-name="Hipervínculo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5.3229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" style:parent-style-name="Normal" style:family="paragraph">
      <style:text-properties style:font-name="Times New Roman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4" style:parent-style-name="Normal" style:family="paragraph">
      <style:text-properties style:font-name="Times New Roman" style:font-name-complex="Times New Roman" fo:font-size="13pt" style:font-size-asian="13pt" style:font-size-complex="13pt"/>
    </style:style>
    <style:style style:name="P15" style:parent-style-name="Normal" style:family="paragraph">
      <style:text-properties style:font-name="Times New Roman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6" style:parent-style-name="Normal" style:list-style-name="LFO3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17" style:parent-style-name="Normal" style:list-style-name="LFO3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18" style:parent-style-name="Normal" style:list-style-name="LFO3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19" style:parent-style-name="Normal" style:list-style-name="LFO3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20" style:parent-style-name="Normal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21" style:parent-style-name="Normal" style:family="paragraph">
      <style:text-properties style:font-name="Times New Roman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2" style:parent-style-name="Normal" style:list-style-name="LFO4" style:family="paragraph">
      <style:paragraph-properties fo:text-align="justify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23" style:parent-style-name="Normal" style:list-style-name="LFO4" style:family="paragraph">
      <style:paragraph-properties fo:text-align="justify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24" style:parent-style-name="Normal" style:list-style-name="LFO4" style:family="paragraph">
      <style:paragraph-properties fo:text-align="justify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25" style:parent-style-name="Normal" style:list-style-name="LFO4" style:family="paragraph">
      <style:paragraph-properties fo:text-align="justify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26" style:parent-style-name="Normal" style:list-style-name="LFO4" style:family="paragraph">
      <style:paragraph-properties fo:text-align="justify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27" style:parent-style-name="Normal" style:list-style-name="LFO4" style:family="paragraph">
      <style:paragraph-properties fo:text-align="justify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28" style:parent-style-name="Normal" style:list-style-name="LFO4" style:family="paragraph">
      <style:paragraph-properties fo:text-align="justify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29" style:parent-style-name="Normal" style:list-style-name="LFO4" style:family="paragraph">
      <style:paragraph-properties fo:text-align="justify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30" style:parent-style-name="Normal" style:list-style-name="LFO4" style:family="paragraph">
      <style:paragraph-properties fo:text-align="justify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31" style:parent-style-name="Normal" style:family="paragraph">
      <style:text-properties style:font-name="Times New Roman" style:font-name-complex="Times New Roman" fo:font-size="13pt" style:font-size-asian="13pt" style:font-size-complex="13pt"/>
    </style:style>
    <style:style style:name="P32" style:parent-style-name="Normal" style:family="paragraph">
      <style:text-properties style:font-name="Times New Roman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3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4" style:parent-style-name="Normal" style:list-style-name="LFO4" style:family="paragraph">
      <style:paragraph-properties fo:text-align="justify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35" style:parent-style-name="Normal" style:list-style-name="LFO4" style:family="paragraph">
      <style:paragraph-properties fo:text-align="justify" fo:margin-bottom="0in" fo:line-height="100%" fo:margin-left="0.75in">
        <style:tab-stops>
          <style:tab-stop style:type="left" style:position="0.75in"/>
        </style:tab-stops>
      </style:paragraph-properties>
    </style:style>
    <style:style style:name="T36" style:parent-style-name="Fuentedepárrafopredeter.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37" style:parent-style-name="Fuentedepárrafopredeter." style:family="text">
      <style:text-properties style:font-name="Times New Roman" style:font-name-complex="Times New Roman" fo:font-size="13pt" style:font-size-asian="13pt" style:font-size-complex="13pt"/>
    </style:style>
    <style:style style:name="P38" style:parent-style-name="Normal" style:list-style-name="LFO4" style:family="paragraph">
      <style:paragraph-properties fo:text-align="justify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39" style:parent-style-name="Normal" style:list-style-name="LFO4" style:family="paragraph">
      <style:paragraph-properties fo:text-align="justify" fo:margin-bottom="0in" fo:line-height="100%" fo:margin-left="0.75in">
        <style:tab-stops>
          <style:tab-stop style:type="left" style:position="0.75in"/>
        </style:tab-stops>
      </style:paragraph-properties>
    </style:style>
    <style:style style:name="T40" style:parent-style-name="Fuentedepárrafopredeter.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41" style:parent-style-name="Fuentedepárrafopredeter." style:family="text">
      <style:text-properties style:font-name="Times New Roman" style:font-name-complex="Times New Roman" fo:font-size="13pt" style:font-size-asian="13pt" style:font-size-complex="13pt"/>
    </style:style>
    <style:style style:name="P42" style:parent-style-name="Normal" style:list-style-name="LFO4" style:family="paragraph">
      <style:paragraph-properties fo:text-align="justify" fo:margin-bottom="0in" fo:line-height="100%" fo:margin-left="0.75in">
        <style:tab-stops>
          <style:tab-stop style:type="left" style:position="0.75in"/>
        </style:tab-stops>
      </style:paragraph-properties>
    </style:style>
    <style:style style:name="T43" style:parent-style-name="Fuentedepárrafopredeter.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44" style:parent-style-name="Fuentedepárrafopredeter." style:family="text">
      <style:text-properties style:font-name="Times New Roman" style:font-name-complex="Times New Roman" fo:font-size="13pt" style:font-size-asian="13pt" style:font-size-complex="13pt"/>
    </style:style>
    <style:style style:name="P45" style:parent-style-name="Normal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46" style:parent-style-name="Normal" style:family="paragraph">
      <style:text-properties style:font-name="Times New Roman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7" style:parent-style-name="Normal" style:list-style-name="LFO4" style:family="paragraph">
      <style:paragraph-properties fo:text-align="justify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48" style:parent-style-name="Normal" style:list-style-name="LFO4" style:family="paragraph">
      <style:paragraph-properties fo:text-align="justify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49" style:parent-style-name="Normal" style:list-style-name="LFO4" style:family="paragraph">
      <style:paragraph-properties fo:text-align="justify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50" style:parent-style-name="Normal" style:list-style-name="LFO4" style:family="paragraph">
      <style:paragraph-properties fo:text-align="justify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51" style:parent-style-name="Normal" style:list-style-name="LFO4" style:family="paragraph">
      <style:paragraph-properties fo:text-align="justify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52" style:parent-style-name="Normal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53" style:parent-style-name="Normal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CURRICULUM VITAE</text:p>
      <text:p text:style-name="P2">I<text:s/>-<text:s/>DATOS PERSONALES. –</text:p>
      <text:p text:style-name="P3">NOMBRE: ELSA VICTORIA</text:p>
      <text:p text:style-name="P4">APELLIDOS: GUILLÉN MENDOZA</text:p>
      <text:p text:style-name="P5">FECHA DE NACIMIENTO: 10/03/1969</text:p>
      <text:p text:style-name="P6">DOMICILIO: C/ LA PALMILLA,<text:s/>PORTAL 4,<text:s/>BAJO 3 - MARMOLEJOS</text:p>
      <text:p text:style-name="P7">POBLACIÓN: GÁLDAR <text:s text:c="7"/><text:tab/>C. P.: 35467</text:p>
      <text:p text:style-name="P8">TLFNO FIJO: 928-555-020<text:tab/><text:tab/>MOVIL: 646-159-628<text:tab/></text:p>
      <text:p text:style-name="P9"><text:span text:style-name="T10">E-MAIL:<text:s/></text:span><text:a xlink:href="mailto:merci_7250@hotmail.com" office:target-frame-name="_top" xlink:show="replace"><text:span text:style-name="T11">merci_7250@hotmail.com</text:span></text:a></text:p>
      <text:p text:style-name="P12"/>
      <text:p text:style-name="P13">II<text:s/>-<text:s/>FORMACIÓN ACADEMICA. -</text:p>
      <text:p text:style-name="P14">Graduado escolar. Cursado en el C. P. Caideros. En el año 1.986</text:p>
      <text:p text:style-name="P15">III<text:s/>-<text:s/>FORMACIÓN COMPLEMENTARIA. -<text:s/></text:p>
      <text:list text:style-name="LFO3" text:continue-numbering="true">
        <text:list-item>
          <text:p text:style-name="P16">Carnet de manipulador de alimentos de todo riesgo. Consumo. En 2.011.<text:s/></text:p>
        </text:list-item>
        <text:list-item>
          <text:p text:style-name="P17">Terapeuta infantil. Cursado en ADF. En el año 2.008 de 215 horas.<text:s/></text:p>
        </text:list-item>
        <text:list-item>
          <text:p text:style-name="P18">Vigilante de seguridad. Cursado en ADF. En el año 2.008 de horas.</text:p>
        </text:list-item>
        <text:list-item>
          <text:p text:style-name="P19">Escolta Privado. Cursado en ADF. En el año 2.008 de horas.</text:p>
        </text:list-item>
      </text:list>
      <text:p text:style-name="P20"/>
      <text:p text:style-name="P21">IV-<text:s/>EXPERIENCIA LABORAL.<text:s/>–<text:s/></text:p>
      <text:list text:style-name="LFO4" text:continue-numbering="true">
        <text:list-item>
          <text:p text:style-name="P22">Desde el 15<text:s/>de<text:s/>julio<text:s/>del 2021<text:s/>hasta<text:s/>la actualidad<text:s/>en<text:s/>Urbaser S.A, de<text:s/>limpiadora viaria.</text:p>
        </text:list-item>
        <text:list-item>
          <text:p text:style-name="P23">Desde el<text:s/>28<text:s/>de<text:s/>diciembre del 2.020<text:s/>hasta el<text:s/>27<text:s/>de<text:s/>junio<text:s/>de 2.021 en<text:s/>el Ayuntamiento de Gáldar, de limpiadora.<text:s/></text:p>
        </text:list-item>
        <text:list-item>
          <text:p text:style-name="P24">Desde el<text:s/>24<text:s/>de<text:s/>enero del 2.020<text:s/>hasta el<text:s/>23<text:s/>de<text:s/>mayo<text:s/>de 2.020<text:s/>en<text:s/>el Ayuntamiento de Gáldar,<text:s/>limpiadora forestal.</text:p>
        </text:list-item>
        <text:list-item>
          <text:p text:style-name="P25">Desde el<text:s/>10<text:s/>de<text:s/>septiembre<text:s/>del 2.018<text:s/>hasta el<text:s/>30<text:s/>de<text:s/>junio<text:s/>de 2.019<text:s/>en<text:s/>el Ayuntamiento de Gáldar, de limpiadora.</text:p>
        </text:list-item>
        <text:list-item>
          <text:p text:style-name="P26">Desde el<text:s/>7<text:s/>de<text:s/>septiembre<text:s/>del 2.017<text:s/>hasta el<text:s/>6<text:s/>de<text:s/>diciembre<text:s/>de 2.017<text:s/>en<text:s/>el Ayuntamiento de Gáldar, de limpiadora.</text:p>
        </text:list-item>
        <text:list-item>
          <text:p text:style-name="P27">Desde el 31 de marzo hasta el 30 de septiembre de 2.011 en Gesplan, de peona agrícola.</text:p>
        </text:list-item>
        <text:list-item>
          <text:p text:style-name="P28">Desde el 1 de junio hasta el 30 de noviembre de 2.009 en el Ayuntamiento de Gáldar, de peona agrícola.<text:s/></text:p>
        </text:list-item>
        <text:list-item>
          <text:p text:style-name="P29">Desde el 1 de diciembre de 2.001 hasta el 19 de marzo de 2.008 en la empresa Feldhaus, S. L., peona agrícola.<text:s/></text:p>
        </text:list-item>
        <text:list-item>
          <text:p text:style-name="P30">Desde el 1 de agosto de 1.996 hasta el 30 de agosto de 1.999 en el Ayuntamiento de Gáldar, de peona agrícola.<text:s/></text:p>
        </text:list-item>
      </text:list>
      <text:p text:style-name="P31"/>
      <text:p text:style-name="P32">V-<text:s/>OTROS CONOCIMIENTOS. -</text:p>
      <text:p text:style-name="P33"/>
      <text:list text:style-name="LFO4" text:continue-numbering="true">
        <text:list-item>
          <text:p text:style-name="P34">IDIOMAS<text:s/></text:p>
          <text:list text:continue-numbering="true">
            <text:list-item>
              <text:list>
                <text:list-item>
                  <text:p text:style-name="P35"><text:span text:style-name="T36">Inglés</text:span><text:span text:style-name="T37">, nivel básico.</text:span></text:p>
                </text:list-item>
              </text:list>
            </text:list-item>
          </text:list>
        </text:list-item>
        <text:list-item>
          <text:p text:style-name="P38">INFORMÁTICA<text:s/></text:p>
          <text:list text:continue-numbering="true">
            <text:list-item>
              <text:list>
                <text:list-item>
                  <text:p text:style-name="P39"><text:span text:style-name="T40">Microsoft Word</text:span><text:span text:style-name="T41">, nivel usuario.<text:s/></text:span></text:p>
                </text:list-item>
                <text:list-item>
                  <text:p text:style-name="P42"><text:span text:style-name="T43">Internet</text:span><text:span text:style-name="T44">, nivel usuario</text:span></text:p>
                </text:list-item>
              </text:list>
            </text:list-item>
          </text:list>
        </text:list-item>
      </text:list>
      <text:p text:style-name="P45"/>
      <text:p text:style-name="P46">VI<text:s/>-<text:s/>OTROS DATOS DE<text:s/>INTERÉS. -</text:p>
      <text:list text:style-name="LFO4" text:continue-numbering="true">
        <text:list-item>
          <text:p text:style-name="P47">Carnet de conducir: B-1</text:p>
        </text:list-item>
        <text:list-item>
          <text:p text:style-name="P48">Coche propio.</text:p>
        </text:list-item>
        <text:list-item>
          <text:p text:style-name="P49">Flexibilidad horaria.<text:s/></text:p>
        </text:list-item>
        <text:list-item>
          <text:p text:style-name="P50">Capacidad de trabajar en equipo.</text:p>
        </text:list-item>
        <text:list-item>
          <text:p text:style-name="P51">Disponibilidad inmediata.</text:p>
        </text:list-item>
      </text:list>
      <text:p text:style-name="P52"/>
      <text:p text:style-name="P53"/>
      <text:p text:style-name="Párrafodelista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489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489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lenia</meta:initial-creator>
    <dc:creator>Soporte OgovSystem</dc:creator>
    <meta:creation-date>2025-07-10T06:48:00Z</meta:creation-date>
    <dc:date>2025-07-10T06:48:00Z</dc:date>
    <meta:template xlink:href="Normal" xlink:type="simple"/>
    <meta:editing-cycles>2</meta:editing-cycles>
    <meta:editing-duration>PT0S</meta:editing-duration>
    <meta:document-statistic meta:page-count="2" meta:paragraph-count="3" meta:word-count="306" meta:character-count="1987" meta:row-count="14" meta:non-whitespace-character-count="1684"/>
  </office:meta>
</office:document-meta>
</file>