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1000000EAB35B461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.0362in" fo:margin-bottom="0in" style:contextual-spacing="false" style:page-number="auto"/>
      <style:text-properties style:font-name="Arial" fo:font-size="10pt" style:font-size-asian="10pt" style:font-name-complex="Arial1"/>
    </style:style>
    <style:style style:name="P2" style:family="paragraph" style:parent-style-name="Standard">
      <style:paragraph-properties fo:margin-right="0.098in" fo:margin-top="0.0008in" fo:margin-bottom="0in" style:contextual-spacing="false" fo:text-align="right" style:justify-single-word="false"/>
    </style:style>
    <style:style style:name="P3" style:family="paragraph" style:parent-style-name="Standard">
      <style:paragraph-properties fo:margin-right="0.098in" fo:margin-top="0.0008in" fo:margin-bottom="0in" style:contextual-spacing="false" fo:text-align="right" style:justify-single-word="false"/>
      <style:text-properties style:font-name="Arial" fo:font-size="10pt" fo:font-weight="bold" style:font-size-asian="10pt" style:font-weight-asian="bold" style:font-name-complex="Arial1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paragraph-properties fo:margin-left="0.0008in" fo:margin-right="4.3409in" fo:margin-top="0.1957in" fo:margin-bottom="0in" style:contextual-spacing="false" fo:line-height="150%"/>
    </style:style>
    <style:style style:name="P6" style:family="paragraph" style:parent-style-name="Standard">
      <style:paragraph-properties fo:margin-left="0.0008in" fo:line-height="150%"/>
    </style:style>
    <style:style style:name="P7" style:family="paragraph" style:parent-style-name="Standard">
      <style:paragraph-properties fo:margin-left="0.0008in" fo:margin-right="4.3953in" fo:margin-top="0.0043in" fo:margin-bottom="0in" style:contextual-spacing="false" fo:line-height="150%"/>
    </style:style>
    <style:style style:name="P8" style:family="paragraph" style:parent-style-name="Standard">
      <style:paragraph-properties fo:margin-left="0.0008in" fo:line-height="150%">
        <style:tab-stops>
          <style:tab-stop style:position="3.25in" style:type="center"/>
        </style:tab-stops>
      </style:paragraph-properties>
    </style:style>
    <style:style style:name="P9" style:family="paragraph" style:parent-style-name="Heading_20_1">
      <style:paragraph-properties fo:margin-left="0.0008in" fo:margin-right="0.0965in" fo:margin-top="0.3728in" fo:margin-bottom="0in" style:contextual-spacing="false"/>
      <style:text-properties fo:font-size="12pt" style:font-size-asian="12pt" style:font-size-complex="12pt"/>
    </style:style>
    <style:style style:name="P10" style:family="paragraph" style:parent-style-name="Heading_20_1">
      <style:paragraph-properties fo:margin-left="0.0008in" fo:margin-right="0.0965in" fo:margin-top="0.3728in" fo:margin-bottom="0in" style:contextual-spacing="false"/>
    </style:style>
    <style:style style:name="P11" style:family="paragraph" style:parent-style-name="Heading_20_1">
      <style:paragraph-properties fo:margin-left="0.0008in" fo:margin-right="0.0965in" fo:margin-top="0.3728in" fo:margin-bottom="0in" style:contextual-spacing="false" fo:text-align="center" style:justify-single-word="false"/>
    </style:style>
    <style:style style:name="P12" style:family="paragraph" style:parent-style-name="Heading_20_1">
      <style:paragraph-properties fo:margin-left="0.0008in" fo:margin-right="0.0965in" fo:margin-top="0.3728in" fo:margin-bottom="0in" style:contextual-spacing="false"/>
      <style:text-properties fo:letter-spacing="-0.0016in"/>
    </style:style>
    <style:style style:name="P13" style:family="paragraph" style:parent-style-name="Standard">
      <style:paragraph-properties fo:margin-left="0.3161in" fo:margin-top="0.161in" fo:margin-bottom="0in" style:contextual-spacing="false" fo:line-height="150%"/>
    </style:style>
    <style:style style:name="P14" style:family="paragraph" style:parent-style-name="Standard">
      <style:paragraph-properties fo:margin-left="0.3161in" fo:line-height="150%"/>
    </style:style>
    <style:style style:name="P15" style:family="paragraph" style:parent-style-name="Standard">
      <style:paragraph-properties fo:margin-left="0.3161in" fo:margin-top="0.0008in" fo:margin-bottom="0in" style:contextual-spacing="false" fo:line-height="150%"/>
    </style:style>
    <style:style style:name="P16" style:family="paragraph" style:parent-style-name="Standard">
      <style:text-properties style:font-name="Arial" fo:font-size="12pt" style:font-size-asian="12pt" style:font-name-complex="Arial1"/>
    </style:style>
    <style:style style:name="P17" style:family="paragraph" style:parent-style-name="Text_20_body" style:master-page-name="Converted1">
      <style:paragraph-properties fo:margin-top="0.0882in" fo:margin-bottom="0in" style:contextual-spacing="false" style:page-number="auto"/>
      <style:text-properties style:font-name="Arial" fo:font-size="16pt" style:font-size-asian="16pt" style:font-name-complex="Arial1"/>
    </style:style>
    <style:style style:name="P18" style:family="paragraph" style:parent-style-name="Heading_20_1">
      <style:paragraph-properties fo:margin-left="0.0008in" fo:margin-right="0.0984in"/>
    </style:style>
    <style:style style:name="P19" style:family="paragraph" style:parent-style-name="List_20_Paragraph" style:list-style-name="WWNum2">
      <style:paragraph-properties fo:margin-left="0.5929in" fo:margin-top="0.1992in" fo:margin-bottom="0in" style:contextual-spacing="false" fo:text-align="left" style:justify-single-word="false" fo:text-indent="-0.1008in" style:auto-text-indent="false">
        <style:tab-stops>
          <style:tab-stop style:position="0.5929in"/>
        </style:tab-stops>
      </style:paragraph-properties>
    </style:style>
    <style:style style:name="P20" style:family="paragraph" style:parent-style-name="Text_20_body">
      <style:text-properties style:font-name="Arial" fo:font-size="12pt" style:font-size-asian="12pt" style:font-name-complex="Arial1"/>
    </style:style>
    <style:style style:name="P21" style:family="paragraph" style:parent-style-name="List_20_Paragraph" style:list-style-name="WWNum2">
      <style:paragraph-properties fo:margin-left="0.5937in" fo:text-align="left" style:justify-single-word="false" fo:text-indent="-0.1016in" style:auto-text-indent="false">
        <style:tab-stops>
          <style:tab-stop style:position="0.5937in"/>
        </style:tab-stops>
      </style:paragraph-properties>
    </style:style>
    <style:style style:name="P22" style:family="paragraph" style:parent-style-name="Text_20_body">
      <style:paragraph-properties fo:margin-top="0.0083in" fo:margin-bottom="0in" style:contextual-spacing="false"/>
      <style:text-properties style:font-name="Arial" fo:font-size="12pt" style:font-size-asian="12pt" style:font-name-complex="Arial1"/>
    </style:style>
    <style:style style:name="P23" style:family="paragraph" style:parent-style-name="Text_20_body">
      <style:paragraph-properties fo:margin-top="0.0236in" fo:margin-bottom="0in" style:contextual-spacing="false"/>
      <style:text-properties style:font-name="Arial" fo:font-size="12pt" style:font-size-asian="12pt" style:font-name-complex="Arial1"/>
    </style:style>
    <style:style style:name="P24" style:family="paragraph" style:parent-style-name="Standard">
      <style:paragraph-properties fo:margin-left="0.0008in"/>
    </style:style>
    <style:style style:name="P25" style:family="paragraph" style:parent-style-name="Text_20_body">
      <style:paragraph-properties fo:margin-top="0.0063in" fo:margin-bottom="0in" style:contextual-spacing="false"/>
      <style:text-properties style:font-name="Arial" fo:font-size="12pt" fo:font-weight="bold" style:font-size-asian="12pt" style:font-weight-asian="bold" style:font-name-complex="Arial1"/>
    </style:style>
    <style:style style:name="P26" style:family="paragraph" style:parent-style-name="List_20_Paragraph" style:list-style-name="WWNum3">
      <style:paragraph-properties fo:margin-left="0.5008in" fo:margin-right="0.0945in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27" style:family="paragraph" style:parent-style-name="List_20_Paragraph" style:list-style-name="WWNum3">
      <style:paragraph-properties fo:margin-left="0.5008in" fo:margin-right="0.0957in" fo:margin-top="0.139in" fo:margin-bottom="0in" style:contextual-spacing="false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28" style:family="paragraph" style:parent-style-name="List_20_Paragraph" style:list-style-name="WWNum3">
      <style:paragraph-properties fo:margin-left="0.5008in" fo:margin-right="0.0929in" fo:margin-top="0.1398in" fo:margin-bottom="0in" style:contextual-spacing="false" fo:line-height="101%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29" style:family="paragraph" style:parent-style-name="List_20_Paragraph" style:list-style-name="WWNum3">
      <style:paragraph-properties fo:margin-left="0.5008in" fo:margin-right="0.0953in" fo:margin-top="0.1327in" fo:margin-bottom="0in" style:contextual-spacing="false" fo:line-height="102%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30" style:family="paragraph" style:parent-style-name="List_20_Paragraph" style:list-style-name="WWNum3">
      <style:paragraph-properties fo:margin-left="0.4917in" fo:margin-top="0.1335in" fo:margin-bottom="0in" style:contextual-spacing="false" fo:text-indent="-0.2409in" style:auto-text-indent="false">
        <style:tab-stops>
          <style:tab-stop style:position="0.4917in"/>
        </style:tab-stops>
      </style:paragraph-properties>
    </style:style>
    <style:style style:name="P31" style:family="paragraph" style:parent-style-name="List_20_Paragraph" style:list-style-name="WWNum3">
      <style:paragraph-properties fo:margin-left="0.5008in" fo:margin-right="0.0953in" fo:margin-top="0.1374in" fo:margin-bottom="0in" style:contextual-spacing="false" fo:text-align="justify" style:justify-single-word="false" fo:text-indent="-0.25in" style:auto-text-indent="false">
        <style:tab-stops>
          <style:tab-stop style:position="0.4909in"/>
          <style:tab-stop style:position="0.5008in"/>
        </style:tab-stops>
      </style:paragraph-properties>
    </style:style>
    <style:style style:name="P32" style:family="paragraph" style:parent-style-name="List_20_Paragraph" style:list-style-name="WWNum3">
      <style:paragraph-properties fo:margin-left="0.5008in" fo:margin-right="0.0972in" fo:margin-top="0.1398in" fo:margin-bottom="0in" style:contextual-spacing="false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33" style:family="paragraph" style:parent-style-name="List_20_Paragraph" style:list-style-name="WWNum3">
      <style:paragraph-properties fo:margin-left="0.5008in" fo:margin-right="0.0953in" fo:margin-top="0.139in" fo:margin-bottom="0in" style:contextual-spacing="false" fo:line-height="101%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34" style:family="paragraph" style:parent-style-name="List_20_Paragraph" style:list-style-name="WWNum3">
      <style:paragraph-properties fo:margin-left="0.5008in" fo:margin-right="0.0945in" fo:margin-top="0.1327in" fo:margin-bottom="0in" style:contextual-spacing="false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35" style:family="paragraph" style:parent-style-name="List_20_Paragraph" style:list-style-name="WWNum3">
      <style:paragraph-properties fo:margin-left="0.5008in" fo:margin-right="0.0945in" fo:margin-top="0.1256in" fo:margin-bottom="0in" style:contextual-spacing="false" fo:line-height="102%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36" style:family="paragraph" style:parent-style-name="List_20_Paragraph" style:list-style-name="WWNum3">
      <style:paragraph-properties fo:margin-left="0.4917in" fo:margin-top="0.1327in" fo:margin-bottom="0in" style:contextual-spacing="false" fo:text-indent="-0.2409in" style:auto-text-indent="false">
        <style:tab-stops>
          <style:tab-stop style:position="0.4917in"/>
        </style:tab-stops>
      </style:paragraph-properties>
    </style:style>
    <style:style style:name="P37" style:family="paragraph" style:parent-style-name="Text_20_body" style:master-page-name="Converted2">
      <style:paragraph-properties fo:margin-top="0.0209in" fo:margin-bottom="0in" style:contextual-spacing="false" style:page-number="auto"/>
      <style:text-properties style:font-name="Arial" style:font-name-complex="Arial1"/>
    </style:style>
    <style:style style:name="P38" style:family="paragraph" style:parent-style-name="List_20_Paragraph" style:list-style-name="WWNum3">
      <style:paragraph-properties fo:margin-left="0.5008in" fo:margin-right="0.0957in" fo:line-height="102%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39" style:family="paragraph" style:parent-style-name="List_20_Paragraph" style:list-style-name="WWNum3">
      <style:paragraph-properties fo:margin-left="0.5008in" fo:margin-right="0.0937in" fo:margin-top="0.1311in" fo:margin-bottom="0in" style:contextual-spacing="false" fo:line-height="101%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40" style:family="paragraph" style:parent-style-name="List_20_Paragraph" style:list-style-name="WWNum3">
      <style:paragraph-properties fo:margin-left="0.5008in" fo:margin-right="0.0917in" fo:margin-top="0.1319in" fo:margin-bottom="0in" style:contextual-spacing="false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41" style:family="paragraph" style:parent-style-name="List_20_Paragraph" style:list-style-name="WWNum3">
      <style:paragraph-properties fo:margin-left="0.5008in" fo:margin-right="0.0937in" fo:margin-top="0.1425in" fo:margin-bottom="0in" style:contextual-spacing="false" fo:line-height="99%" fo:text-align="justify" style:justify-single-word="false" fo:text-indent="-0.25in" style:auto-text-indent="false">
        <style:tab-stops>
          <style:tab-stop style:position="0.4917in"/>
          <style:tab-stop style:position="0.5008in"/>
        </style:tab-stops>
      </style:paragraph-properties>
    </style:style>
    <style:style style:name="P42" style:family="paragraph" style:parent-style-name="Text_20_body">
      <style:text-properties style:font-name="Arial" style:font-name-complex="Arial1"/>
    </style:style>
    <style:style style:name="P43" style:family="paragraph" style:parent-style-name="Text_20_body">
      <style:paragraph-properties fo:margin-top="0.1193in" fo:margin-bottom="0in" style:contextual-spacing="false"/>
      <style:text-properties style:font-name="Arial" style:font-name-complex="Arial1"/>
    </style:style>
    <style:style style:name="P44" style:family="paragraph" style:parent-style-name="Heading_20_2" style:list-style-name="WWNum1">
      <style:paragraph-properties>
        <style:tab-stops>
          <style:tab-stop style:position="1.0543in"/>
        </style:tab-stops>
      </style:paragraph-properties>
    </style:style>
    <style:style style:name="P45" style:family="paragraph" style:parent-style-name="Standard">
      <style:paragraph-properties fo:margin-left="0.5626in" fo:margin-top="0.1909in" fo:margin-bottom="0in" style:contextual-spacing="false"/>
    </style:style>
    <style:style style:name="P46" style:family="paragraph" style:parent-style-name="List_20_Paragraph" style:list-style-name="WWNum1">
      <style:paragraph-properties fo:text-align="left" style:justify-single-word="false">
        <style:tab-stops>
          <style:tab-stop style:position="0.9575in"/>
        </style:tab-stops>
      </style:paragraph-properties>
    </style:style>
    <style:style style:name="P47" style:family="paragraph" style:parent-style-name="List_20_Paragraph" style:list-style-name="WWNum1">
      <style:paragraph-properties fo:margin-left="0.9575in" fo:margin-right="0.1717in" fo:text-indent="-0.2508in" style:auto-text-indent="false">
        <style:tab-stops>
          <style:tab-stop style:position="0.9563in"/>
          <style:tab-stop style:position="0.9575in"/>
        </style:tab-stops>
      </style:paragraph-properties>
    </style:style>
    <style:style style:name="P48" style:family="paragraph" style:parent-style-name="List_20_Paragraph" style:list-style-name="WWNum1">
      <style:paragraph-properties fo:margin-left="0.9575in" fo:margin-right="0.1673in" fo:text-indent="-0.2508in" style:auto-text-indent="false">
        <style:tab-stops>
          <style:tab-stop style:position="0.9563in"/>
          <style:tab-stop style:position="0.9575in"/>
        </style:tab-stops>
      </style:paragraph-properties>
    </style:style>
    <style:style style:name="P49" style:family="paragraph" style:parent-style-name="List_20_Paragraph" style:list-style-name="WWNum1">
      <style:paragraph-properties fo:margin-left="0.9575in" fo:margin-right="0.1709in" fo:text-indent="-0.2508in" style:auto-text-indent="false">
        <style:tab-stops>
          <style:tab-stop style:position="0.9563in"/>
          <style:tab-stop style:position="0.9575in"/>
        </style:tab-stops>
      </style:paragraph-properties>
    </style:style>
    <style:style style:name="P50" style:family="paragraph" style:parent-style-name="Heading_20_2">
      <style:paragraph-properties fo:margin-left="1.0839in" fo:margin-right="0.9445in" fo:margin-top="0.1291in" fo:margin-bottom="0in" style:contextual-spacing="false" style:line-height-at-least="0.389in" fo:text-indent="1.1917in" style:auto-text-indent="false"/>
      <style:text-properties style:font-name="Arial" style:font-name-complex="Arial1"/>
    </style:style>
    <style:style style:name="P51" style:family="paragraph" style:parent-style-name="Heading_20_2">
      <style:paragraph-properties fo:margin-left="1.0839in" fo:margin-right="0.9445in" fo:margin-top="0.1291in" fo:margin-bottom="0in" style:contextual-spacing="false" style:line-height-at-least="0.389in" fo:text-indent="1.1917in" style:auto-text-indent="false"/>
    </style:style>
    <style:style style:name="P52" style:family="paragraph" style:parent-style-name="Standard">
      <style:paragraph-properties fo:margin-left="1.0839in" fo:margin-top="0.0335in" fo:margin-bottom="0in" style:contextual-spacing="false"/>
    </style:style>
    <style:style style:name="P53" style:family="paragraph" style:parent-style-name="Text_20_body">
      <style:paragraph-properties fo:margin-top="0.0047in" fo:margin-bottom="0in" style:contextual-spacing="false"/>
      <style:text-properties style:font-name="Arial" fo:font-size="12pt" style:font-size-asian="12pt" style:font-name-complex="Arial1"/>
    </style:style>
    <style:style style:name="P54" style:family="paragraph" style:parent-style-name="Heading_20_2">
      <style:text-properties style:font-name="Arial" fo:letter-spacing="-0.0016in" style:font-name-complex="Arial1"/>
    </style:style>
    <style:style style:name="P55" style:family="paragraph" style:parent-style-name="Standard">
      <style:paragraph-properties fo:margin-left="1.0839in" fo:margin-right="3.7264in" fo:line-height="115%"/>
    </style:style>
    <style:style style:name="P56" style:family="paragraph" style:parent-style-name="Heading_20_2">
      <style:paragraph-properties fo:margin-top="0.1909in" fo:margin-bottom="0in" style:contextual-spacing="false"/>
    </style:style>
    <style:style style:name="P57" style:family="paragraph" style:parent-style-name="Standard">
      <style:paragraph-properties fo:margin-left="1.0839in" fo:margin-top="0.0283in" fo:margin-bottom="0in" style:contextual-spacing="false"/>
    </style:style>
    <style:style style:name="P58" style:family="paragraph" style:parent-style-name="Text_20_body">
      <style:paragraph-properties fo:margin-top="0.0299in" fo:margin-bottom="0in" style:contextual-spacing="false"/>
      <style:text-properties style:font-name="Arial" fo:font-size="12pt" style:font-size-asian="12pt" style:font-name-complex="Arial1"/>
    </style:style>
    <style:style style:name="P59" style:family="paragraph" style:parent-style-name="Standard" style:master-page-name="Converted3">
      <style:paragraph-properties fo:margin-right="3.7264in" fo:line-height="115%" style:page-number="auto"/>
      <style:text-properties style:font-name="Arial" fo:font-size="12pt" style:font-size-asian="12pt" style:font-name-complex="Arial1"/>
    </style:style>
    <style:style style:name="P60" style:family="paragraph" style:parent-style-name="Frame_20_contents">
      <style:paragraph-properties fo:margin-left="0.0138in" fo:line-height="0.128in"/>
    </style:style>
    <style:style style:name="P61" style:family="paragraph" style:parent-style-name="Frame_20_contents">
      <style:paragraph-properties fo:margin-left="0.55in" fo:line-height="0.2209in"/>
    </style:style>
    <style:style style:name="P62" style:family="paragraph" style:parent-style-name="Frame_20_contents">
      <style:paragraph-properties fo:margin-right="0.0138in" fo:line-height="0.1047in" fo:text-align="right" style:justify-single-word="false"/>
    </style:style>
    <style:style style:name="P63" style:family="paragraph" style:parent-style-name="Frame_20_contents">
      <style:paragraph-properties fo:margin-left="0.4335in" fo:margin-right="0.0146in" fo:margin-top="0.0429in" fo:margin-bottom="0in" style:contextual-spacing="false" fo:line-height="138%" fo:text-align="right" style:justify-single-word="false" fo:text-indent="0.5134in" style:auto-text-indent="false"/>
    </style:style>
    <style:style style:name="P64" style:family="paragraph" style:parent-style-name="Frame_20_contents">
      <style:paragraph-properties fo:margin-right="0.0134in" fo:margin-top="0.0008in" fo:margin-bottom="0in" style:contextual-spacing="false" fo:text-align="right" style:justify-single-word="false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letter-spacing="-0.0098in" fo:font-weight="bold" style:font-size-asian="10pt" style:font-weight-asian="bold" style:font-name-complex="Arial1"/>
    </style:style>
    <style:style style:name="T5" style:family="text">
      <style:text-properties fo:letter-spacing="-0.0016in"/>
    </style:style>
    <style:style style:name="T6" style:family="text">
      <style:text-properties fo:letter-spacing="-0.0063in"/>
    </style:style>
    <style:style style:name="T7" style:family="text">
      <style:text-properties fo:letter-spacing="-0.0035in"/>
    </style:style>
    <style:style style:name="T8" style:family="text">
      <style:text-properties fo:letter-spacing="-0.0071in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007e64" loext:opacity="100%" style:font-name="Arial" fo:font-size="12pt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1" style:family="text">
      <style:text-properties fo:color="#007e64" loext:opacity="100%"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fo:color="#007e64" loext:opacity="100%" style:font-name="Arial" fo:font-size="12pt" fo:letter-spacing="-0.0075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3" style:family="text">
      <style:text-properties fo:color="#007e64" loext:opacity="100%" style:font-name="Arial" fo:font-size="12pt" fo:letter-spacing="-0.0071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4" style:family="text">
      <style:text-properties fo:color="#007e64" loext:opacity="100%" style:font-name="Arial" fo:font-size="12pt" fo:letter-spacing="-0.0035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5" style:family="text">
      <style:text-properties fo:color="#007e64" loext:opacity="100%" style:font-name="Arial" fo:font-size="12pt" fo:letter-spacing="-0.0028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6" style:family="text">
      <style:text-properties fo:color="#007e64" loext:opacity="100%" style:font-name="Arial" fo:font-size="12pt" fo:letter-spacing="-0.0016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7" style:family="text">
      <style:text-properties fo:color="#007e64" loext:opacity="100%" style:font-name="Arial" fo:font-size="12pt" fo:letter-spacing="-0.0047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8" style:family="text">
      <style:text-properties fo:color="#007e64" loext:opacity="100%" style:font-name="Arial" fo:font-size="12pt" fo:letter-spacing="-0.0043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19" style:family="text">
      <style:text-properties fo:color="#007e64" loext:opacity="100%" style:font-name="Arial" fo:font-size="12pt" fo:letter-spacing="-0.002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20" style:family="text">
      <style:text-properties fo:color="#007e64" loext:opacity="100%" style:font-name="Arial" fo:font-size="12pt" fo:letter-spacing="-0.0055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21" style:family="text">
      <style:text-properties fo:color="#007e64" loext:opacity="100%" style:font-name="Arial" fo:font-size="12pt" fo:letter-spacing="-0.0008in" style:text-underline-style="solid" style:text-underline-width="auto" style:text-underline-color="#007e64" fo:font-weight="bold" style:font-size-asian="12pt" style:font-weight-asian="bold" style:font-name-complex="Arial1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letter-spacing="0.028in"/>
    </style:style>
    <style:style style:name="T24" style:family="text">
      <style:text-properties style:font-name="Arial" fo:font-size="12pt" style:font-size-asian="12pt" style:font-name-complex="Arial1"/>
    </style:style>
    <style:style style:name="T25" style:family="text">
      <style:text-properties style:font-name="Arial" fo:font-size="12pt" fo:letter-spacing="-0.0016in" style:font-size-asian="12pt" style:font-name-complex="Arial1"/>
    </style:style>
    <style:style style:name="T26" style:family="text">
      <style:text-properties style:font-name="Arial" fo:font-size="12pt" fo:letter-spacing="-0.0008in" style:font-size-asian="12pt" style:font-name-complex="Arial1"/>
    </style:style>
    <style:style style:name="T27" style:family="text">
      <style:text-properties style:font-name="Arial" fo:font-size="12pt" fo:letter-spacing="-0.002in" style:font-size-asian="12pt" style:font-name-complex="Arial1"/>
    </style:style>
    <style:style style:name="T28" style:family="text">
      <style:text-properties style:font-name="Arial" fo:font-size="12pt" fo:letter-spacing="0.0008in" style:font-size-asian="12pt" style:font-name-complex="Arial1"/>
    </style:style>
    <style:style style:name="T29" style:family="text">
      <style:text-properties style:font-name="Arial" fo:font-size="12pt" fo:letter-spacing="-0.0028in" style:font-size-asian="12pt" style:font-name-complex="Arial1"/>
    </style:style>
    <style:style style:name="T30" style:family="text">
      <style:text-properties style:font-name="Arial" fo:font-size="12pt" fo:letter-spacing="0.0028in" style:font-size-asian="12pt" style:font-name-complex="Arial1"/>
    </style:style>
    <style:style style:name="T31" style:family="text">
      <style:text-properties style:font-name="Arial" fo:font-size="12pt" fo:letter-spacing="0.0016in" style:font-size-asian="12pt" style:font-name-complex="Arial1"/>
    </style:style>
    <style:style style:name="T32" style:family="text">
      <style:text-properties style:font-name="Arial" fo:font-size="16pt" style:font-size-asian="16pt" style:font-name-complex="Arial1"/>
    </style:style>
    <style:style style:name="T33" style:family="text">
      <style:text-properties fo:letter-spacing="0.0555in"/>
    </style:style>
    <style:style style:name="T34" style:family="text">
      <style:text-properties style:font-name="Arial" fo:font-size="12pt" fo:font-weight="bold" style:font-size-asian="12pt" style:font-weight-asian="bold" style:font-name-complex="Arial1"/>
    </style:style>
    <style:style style:name="T35" style:family="text">
      <style:text-properties style:font-name="Arial" fo:font-size="12pt" fo:letter-spacing="0.002in" fo:font-weight="bold" style:font-size-asian="12pt" style:font-weight-asian="bold" style:font-name-complex="Arial1"/>
    </style:style>
    <style:style style:name="T36" style:family="text">
      <style:text-properties style:font-name="Arial" fo:font-size="12pt" fo:letter-spacing="-0.0016in" fo:font-weight="bold" style:font-size-asian="12pt" style:font-weight-asian="bold" style:font-name-complex="Arial1"/>
    </style:style>
    <style:style style:name="T37" style:family="text">
      <style:text-properties style:font-name="Arial" style:font-name-complex="Arial1"/>
    </style:style>
    <style:style style:name="T38" style:family="text">
      <style:text-properties style:font-name="Arial" fo:letter-spacing="-0.0016in" style:font-name-complex="Arial1"/>
    </style:style>
    <style:style style:name="T39" style:family="text">
      <style:text-properties style:font-name="Arial" fo:letter-spacing="-0.0043in" style:font-name-complex="Arial1"/>
    </style:style>
    <style:style style:name="T40" style:family="text">
      <style:text-properties style:font-name="Arial" fo:letter-spacing="-0.002in" style:font-name-complex="Arial1"/>
    </style:style>
    <style:style style:name="T41" style:family="text">
      <style:text-properties style:font-name="Arial" fo:letter-spacing="-0.0035in" style:font-name-complex="Arial1"/>
    </style:style>
    <style:style style:name="T42" style:family="text">
      <style:text-properties style:font-name="Arial" fo:letter-spacing="-0.0008in" style:font-name-complex="Arial1"/>
    </style:style>
    <style:style style:name="T43" style:family="text">
      <style:text-properties style:font-name="Arial" fo:letter-spacing="0.0555in" style:font-name-complex="Arial1"/>
    </style:style>
    <style:style style:name="T44" style:family="text">
      <style:text-properties style:font-name="Arial" fo:letter-spacing="-0.0028in" style:font-name-complex="Arial1"/>
    </style:style>
    <style:style style:name="T45" style:family="text">
      <style:text-properties style:font-name="Arial" fo:letter-spacing="-0.0047in" style:font-name-complex="Arial1"/>
    </style:style>
    <style:style style:name="T46" style:family="text">
      <style:text-properties style:font-name="Arial" fo:letter-spacing="0.028in" style:font-name-complex="Arial1"/>
    </style:style>
    <style:style style:name="T47" style:family="text">
      <style:text-properties style:font-name="Arial" fo:letter-spacing="0.0016in" style:font-name-complex="Arial1"/>
    </style:style>
    <style:style style:name="T48" style:family="text">
      <style:text-properties style:font-name="Arial" fo:letter-spacing="0.0008in" style:font-name-complex="Arial1"/>
    </style:style>
    <style:style style:name="T49" style:family="text">
      <style:text-properties style:font-name="Arial" fo:font-size="12pt" fo:letter-spacing="0.0555in" style:font-size-asian="12pt" style:font-name-complex="Arial1"/>
    </style:style>
    <style:style style:name="T50" style:family="text">
      <style:text-properties style:font-name="Arial" fo:font-size="12pt" fo:letter-spacing="-0.0035in" style:font-size-asian="12pt" style:font-name-complex="Arial1"/>
    </style:style>
    <style:style style:name="T51" style:family="text">
      <style:text-properties style:font-name="Arial" fo:font-size="12pt" fo:letter-spacing="-0.0071in" style:font-size-asian="12pt" style:font-name-complex="Arial1"/>
    </style:style>
    <style:style style:name="T52" style:family="text">
      <style:text-properties style:font-name="Arial" fo:font-size="12pt" fo:letter-spacing="-0.0043in" style:font-size-asian="12pt" style:font-name-complex="Arial1"/>
    </style:style>
    <style:style style:name="T53" style:family="text">
      <style:text-properties style:font-name="Arial" fo:letter-spacing="-0.0083in" style:font-name-complex="Arial1"/>
    </style:style>
    <style:style style:name="T54" style:family="text">
      <style:text-properties style:font-name="Arial" fo:letter-spacing="-0.0071in" style:font-name-complex="Arial1"/>
    </style:style>
    <style:style style:name="T55" style:family="text">
      <style:text-properties style:font-name="Arial" fo:font-size="12pt" fo:letter-spacing="0.028in" style:font-size-asian="12pt" style:font-name-complex="Arial1"/>
    </style:style>
    <style:style style:name="T56" style:family="text">
      <style:text-properties style:font-name="Arial" fo:font-size="12pt" fo:letter-spacing="-0.0075in" style:font-size-asian="12pt" style:font-name-complex="Arial1"/>
    </style:style>
    <style:style style:name="T57" style:family="text">
      <style:text-properties style:font-name="Arial" fo:font-size="12pt" fo:letter-spacing="-0.0083in" style:font-size-asian="12pt" style:font-name-complex="Arial1"/>
    </style:style>
    <style:style style:name="T58" style:family="text">
      <style:text-properties style:font-name="Arial" fo:font-size="12pt" fo:letter-spacing="-0.0091in" style:font-size-asian="12pt" style:font-name-complex="Arial1"/>
    </style:style>
    <style:style style:name="T59" style:family="text">
      <style:text-properties style:font-name="Calibri1" fo:font-size="8pt" style:font-size-asian="8pt"/>
    </style:style>
    <style:style style:name="T60" style:family="text">
      <style:text-properties style:font-name="Calibri1" fo:font-size="8pt" fo:letter-spacing="-0.0016in" style:font-size-asian="8pt"/>
    </style:style>
    <style:style style:name="T61" style:family="text">
      <style:text-properties style:font-name="Calibri1" fo:font-size="8pt" fo:letter-spacing="-0.002in" style:font-size-asian="8pt"/>
    </style:style>
    <style:style style:name="T62" style:family="text">
      <style:text-properties style:font-name="Calibri1" fo:font-size="8pt" fo:letter-spacing="-0.0028in" style:font-size-asian="8pt"/>
    </style:style>
    <style:style style:name="T63" style:family="text">
      <style:text-properties style:font-name="Calibri1" fo:font-size="8pt" fo:letter-spacing="-0.0008in" style:font-size-asian="8pt"/>
    </style:style>
    <style:style style:name="T64" style:family="text">
      <style:text-properties style:font-name="Calibri1" fo:font-size="8pt" fo:letter-spacing="0.022in" style:font-size-asian="8pt"/>
    </style:style>
    <style:style style:name="T65" style:family="text">
      <style:text-properties style:font-name="Calibri1" fo:font-size="8pt" fo:letter-spacing="-0.0035in" style:font-size-asian="8pt"/>
    </style:style>
    <style:style style:name="T66" style:family="text">
      <style:text-properties style:font-name="Calibri1" fo:font-size="8pt" fo:letter-spacing="0.0217in" style:font-size-asian="8pt"/>
    </style:style>
    <style:style style:name="T67" style:family="text">
      <style:text-properties style:font-name="Calibri1" fo:font-size="8pt" fo:letter-spacing="0.0209in" style:font-size-asian="8pt"/>
    </style:style>
    <style:style style:name="T68" style:family="text">
      <style:text-properties style:font-name="Calibri1" fo:font-size="15pt" fo:font-weight="bold" style:font-size-asian="15pt" style:font-weight-asian="bold"/>
    </style:style>
    <style:style style:name="T69" style:family="text">
      <style:text-properties style:font-name="Calibri1" fo:font-size="15pt" fo:letter-spacing="-0.002in" fo:font-weight="bold" style:font-size-asian="15pt" style:font-weight-asian="bold"/>
    </style:style>
    <style:style style:name="T70" style:family="text">
      <style:text-properties style:font-name="Calibri1" fo:font-size="15pt" fo:letter-spacing="-0.0016in" fo:font-weight="bold" style:font-size-asian="15pt" style:font-weight-asian="bold"/>
    </style:style>
    <style:style style:name="T71" style:family="text">
      <style:text-properties style:font-name="Calibri1" fo:font-size="6.5pt" style:font-size-asian="6.5pt"/>
    </style:style>
    <style:style style:name="T72" style:family="text">
      <style:text-properties style:font-name="Calibri1" fo:font-size="6.5pt" fo:letter-spacing="-0.0028in" style:font-size-asian="6.5pt"/>
    </style:style>
    <style:style style:name="T73" style:family="text">
      <style:text-properties style:font-name="Calibri1" fo:font-size="6.5pt" fo:letter-spacing="-0.0043in" style:font-size-asian="6.5pt"/>
    </style:style>
    <style:style style:name="T74" style:family="text">
      <style:text-properties style:font-name="Calibri1" fo:font-size="6.5pt" fo:letter-spacing="-0.002in" style:font-size-asian="6.5pt"/>
    </style:style>
    <style:style style:name="T75" style:family="text">
      <style:text-properties style:font-name="Calibri1" fo:font-size="6.5pt" fo:letter-spacing="-0.0035in" style:font-size-asian="6.5pt"/>
    </style:style>
    <style:style style:name="T76" style:family="text">
      <style:text-properties style:font-name="Calibri1" fo:font-size="6.5pt" fo:letter-spacing="-0.0016in" style:font-size-asian="6.5pt"/>
    </style:style>
    <style:style style:name="T77" style:family="text">
      <style:text-properties style:font-name="Calibri1" fo:font-size="6.5pt" fo:letter-spacing="-0.0055in" style:font-size-asian="6.5pt"/>
    </style:style>
    <style:style style:name="T78" style:family="text">
      <style:text-properties style:font-name="Calibri1" fo:font-size="6.5pt" fo:letter-spacing="-0.0047in" style:font-size-asian="6.5pt"/>
    </style:style>
    <style:style style:name="T79" style:family="text">
      <style:text-properties style:font-name="Calibri1" fo:font-size="6.5pt" fo:letter-spacing="0.028in" style:font-size-asian="6.5pt"/>
    </style:style>
    <style:style style:name="T80" style:family="text">
      <style:text-properties style:font-name="Calibri1" fo:font-size="6.5pt" fo:letter-spacing="0.0362in" style:font-size-asian="6.5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text:span text:style-name="T3">Actualizado</text:span><text:span text:style-name="T4"> </text:span><text:span text:style-name="T2">10/03/2026</text:span></text:p>
        <text:p text:style-name="P3" loext:marker-style-name="T3"/>
        <text:h text:style-name="P4" text:outline-level="2" loext:marker-style-name="T5">Junta<text:span text:style-name="T6"> </text:span>General<text:span text:style-name="T7"> </text:span>de<text:span text:style-name="T8"> </text:span><text:span text:style-name="T5">Accionistas</text:span></text:h>
        <text:h text:style-name="P4" text:outline-level="2"/>
        <text:p text:style-name="P5" loext:marker-style-name="T9"><text:span text:style-name="T10">D. Teodoro C. Sosa Monzón</text:span><text:span text:style-name="T11"> </text:span><text:span text:style-name="T10">Dña. Julio Mateo Castillo </text:span><text:span text:style-name="T11"><text:s/></text:span><text:span text:style-name="T10">Dña.</text:span><text:span text:style-name="T12"> </text:span><text:span text:style-name="T10">Valeria</text:span><text:span text:style-name="T13"> </text:span><text:span text:style-name="T10">Guerra</text:span><text:span text:style-name="T12"> </text:span><text:span text:style-name="T10">Mendoza</text:span></text:p>
        <text:p text:style-name="P6" loext:marker-style-name="T9"><text:span text:style-name="T10">D.</text:span><text:span text:style-name="T14"> </text:span><text:span text:style-name="T10">Carlos</text:span><text:span text:style-name="T15"> </text:span><text:span text:style-name="T10">Ruiz</text:span><text:span text:style-name="T15"> </text:span><text:span text:style-name="T16">Moreno</text:span></text:p>
        <text:p text:style-name="P6" loext:marker-style-name="T9"><text:span text:style-name="T10">Dña.</text:span><text:span text:style-name="T17"> </text:span><text:span text:style-name="T10">Ana</text:span><text:span text:style-name="T14"> </text:span><text:span text:style-name="T10">Teresa</text:span><text:span text:style-name="T14"> </text:span><text:span text:style-name="T10">Mendoza</text:span><text:span text:style-name="T15"> </text:span><text:span text:style-name="T16">Jiménez</text:span></text:p>
        <text:p text:style-name="P7" loext:marker-style-name="T9"><text:span text:style-name="T10">D. Agustín Martín Ojeda</text:span><text:span text:style-name="T11"> </text:span><text:span text:style-name="T10">Dña.</text:span><text:span text:style-name="T18"> </text:span><text:span text:style-name="T10">Idaira</text:span><text:span text:style-name="T18"> </text:span><text:span text:style-name="T10">Mateos</text:span><text:span text:style-name="T14"> </text:span><text:span text:style-name="T16">Moreno</text:span></text:p>
        <text:p text:style-name="P6" loext:marker-style-name="T9"><text:span text:style-name="T10">D.</text:span><text:span text:style-name="T18"> </text:span><text:span text:style-name="T10">Heriberto</text:span><text:span text:style-name="T15"> </text:span><text:span text:style-name="T10">Reyes</text:span><text:span text:style-name="T15"> </text:span><text:span text:style-name="T16">Sánchez</text:span></text:p>
        <text:p text:style-name="P8" loext:marker-style-name="T9"><text:span text:style-name="T10">D.</text:span><text:span text:style-name="T14"> </text:span><text:span text:style-name="T10">Rita</text:span><text:span text:style-name="T14"> </text:span><text:span text:style-name="T10">María</text:span><text:span text:style-name="T16"> </text:span><text:span text:style-name="T10">Cabrera</text:span><text:span text:style-name="T19"> </text:span><text:span text:style-name="T15">Cruz</text:span></text:p>
        <text:p text:style-name="P7" loext:marker-style-name="T10"><text:span text:style-name="T10">D. Ulises Miranda Guerra</text:span><text:span text:style-name="T11"> </text:span></text:p>
        <text:p text:style-name="P6" loext:marker-style-name="T15"><text:span text:style-name="T10">D.</text:span><text:span text:style-name="T20"> </text:span><text:span text:style-name="T10">Nicolás</text:span><text:span text:style-name="T18"> </text:span><text:span text:style-name="T10">Mederos</text:span><text:span text:style-name="T15"> Díaz</text:span></text:p>
        <text:p text:style-name="P6" loext:marker-style-name="T9"><text:span text:style-name="T15">Dña. Dolores Delgado Jorge</text:span><text:span text:style-name="T15"/></text:p>
        <text:p text:style-name="P6" loext:marker-style-name="T9"><text:span text:style-name="T10">D.</text:span><text:span text:style-name="T14"> </text:span><text:span text:style-name="T10">Ancor</text:span><text:span text:style-name="T19"> </text:span><text:span text:style-name="T10">Bolaños</text:span><text:span text:style-name="T14"> </text:span><text:span text:style-name="T16">Delgado</text:span></text:p>
        <text:p text:style-name="P6" loext:marker-style-name="T9"><text:span text:style-name="T10">Dña.</text:span><text:span text:style-name="T18"> </text:span><text:span text:style-name="T10">Nuria</text:span><text:span text:style-name="T15"> </text:span><text:span text:style-name="T10">Esther</text:span><text:span text:style-name="T14"> </text:span><text:span text:style-name="T10">Vega</text:span><text:span text:style-name="T14"> </text:span><text:span text:style-name="T16">Valencia</text:span></text:p>
        <text:p text:style-name="P6" loext:marker-style-name="T9"><text:span text:style-name="T10">D.</text:span><text:span text:style-name="T14"> </text:span><text:span text:style-name="T10">Eleazar</text:span><text:span text:style-name="T14"> </text:span><text:span text:style-name="T10">Rodríguez</text:span><text:span text:style-name="T14"> </text:span><text:span text:style-name="T15">Díaz</text:span></text:p>
        <text:p text:style-name="P6" loext:marker-style-name="T9"><text:span text:style-name="T10">D.</text:span><text:span text:style-name="T20"> </text:span><text:span text:style-name="T10">Pedro</text:span><text:span text:style-name="T14"> </text:span><text:span text:style-name="T10">Mendoza</text:span><text:span text:style-name="T16"> </text:span><text:span text:style-name="T15">Vega</text:span></text:p>
        <text:p text:style-name="P6" loext:marker-style-name="T9"><text:span text:style-name="T10">Dña.</text:span><text:span text:style-name="T18"> </text:span><text:span text:style-name="T10">Antonia</text:span><text:span text:style-name="T14"> </text:span><text:span text:style-name="T10">Isabel</text:span><text:span text:style-name="T18"> </text:span><text:span text:style-name="T10">Moreno</text:span><text:span text:style-name="T19"> </text:span><text:span text:style-name="T16">Jiménez</text:span></text:p>
        <text:p text:style-name="P6" loext:marker-style-name="T9"><text:span text:style-name="T10">D.</text:span><text:span text:style-name="T17"> </text:span><text:span text:style-name="T10">Cristian</text:span><text:span text:style-name="T14"> </text:span><text:span text:style-name="T10">Perdomo</text:span><text:span text:style-name="T19"> </text:span><text:span text:style-name="T16">Bolaños</text:span></text:p>
        <text:p text:style-name="P6" loext:marker-style-name="T9"><text:span text:style-name="T10">D.</text:span><text:span text:style-name="T17"> </text:span><text:span text:style-name="T10">Antonio</text:span><text:span text:style-name="T14"> </text:span><text:span text:style-name="T10">María</text:span><text:span text:style-name="T19"> </text:span><text:span text:style-name="T10">Benítez</text:span><text:span text:style-name="T14"> </text:span><text:span text:style-name="T16">Melián</text:span></text:p>
        <text:p text:style-name="P6" loext:marker-style-name="T9"><text:span text:style-name="T10">D.</text:span><text:span text:style-name="T17"> </text:span><text:span text:style-name="T10">Francisco</text:span><text:span text:style-name="T19"> </text:span><text:span text:style-name="T10">Javier</text:span><text:span text:style-name="T14"> </text:span><text:span text:style-name="T10">Hernández</text:span><text:span text:style-name="T14"> </text:span><text:span text:style-name="T16">Rosales</text:span></text:p>
        <text:p text:style-name="P6" loext:marker-style-name="T9"><text:span text:style-name="T10">D.</text:span><text:span text:style-name="T17"> </text:span><text:span text:style-name="T10">José</text:span><text:span text:style-name="T15"> </text:span><text:span text:style-name="T10">Blas</text:span><text:span text:style-name="T16"> </text:span><text:span text:style-name="T10">Díaz</text:span><text:span text:style-name="T21"> </text:span><text:span text:style-name="T15">Díaz</text:span></text:p>
        <text:h text:style-name="P9" text:outline-level="2" loext:marker-style-name="T22"/>
        <text:h text:style-name="P10" text:outline-level="2"/>
        <text:h text:style-name="P10" text:outline-level="2"/>
        <text:h text:style-name="P11" text:outline-level="2"/>
        <text:h text:style-name="P10" text:outline-level="2" loext:marker-style-name="T5">Miembros<text:span text:style-name="T23"> </text:span>del<text:span text:style-name="T23"> </text:span>Consejo<text:span text:style-name="T23"> </text:span>de<text:span text:style-name="T23"> </text:span>Administración<text:span text:style-name="T23"> </text:span>de<text:span text:style-name="T23"> </text:span>GALOBRA<text:span text:style-name="T23"> </text:span>S.A.U. <text:span text:style-name="T5">2023-2027</text:span></text:h>
        <text:h text:style-name="P12" text:outline-level="2" loext:marker-style-name="T5"/>
        <text:p text:style-name="P13" loext:marker-style-name="T24"><text:span text:style-name="T24">1.-</text:span><text:span text:style-name="T25"> </text:span><text:span text:style-name="T24">Doña IDAIRA</text:span><text:span text:style-name="T25"> </text:span><text:span text:style-name="T24">CHAXIRAXI</text:span><text:span text:style-name="T26"> </text:span><text:span text:style-name="T24">MATEOS</text:span><text:span text:style-name="T26"> </text:span><text:span text:style-name="T25">MORENO</text:span></text:p>
        <text:p text:style-name="P14" loext:marker-style-name="T24"><text:span text:style-name="T24">2.-</text:span><text:span text:style-name="T27"> </text:span><text:span text:style-name="T24">Doña</text:span><text:span text:style-name="T28"> </text:span><text:span text:style-name="T24">INMACULADA</text:span><text:span text:style-name="T27"> </text:span><text:span text:style-name="T24">VALERIANA GUERRA</text:span><text:span text:style-name="T28"> </text:span><text:span text:style-name="T25">MENDOZA</text:span></text:p>
        <text:p text:style-name="P14" loext:marker-style-name="T24"><text:span text:style-name="T24">3.- Don</text:span><text:span text:style-name="T26"> </text:span><text:span text:style-name="T24">JULIO</text:span><text:span text:style-name="T26"> </text:span><text:span text:style-name="T24">MATEO</text:span><text:span text:style-name="T28"> </text:span><text:span text:style-name="T25">CASTILLO</text:span></text:p>
        <text:p text:style-name="P15" loext:marker-style-name="T24"><text:span text:style-name="T24">4.- Don</text:span><text:span text:style-name="T25"> </text:span><text:span text:style-name="T24">JUAN</text:span><text:span text:style-name="T28"> </text:span><text:span text:style-name="T24">ANTONIO MÉNDEZ</text:span><text:span text:style-name="T28"> </text:span><text:span text:style-name="T29">VEGA</text:span></text:p>
        <text:p text:style-name="P14" loext:marker-style-name="T24"><text:span text:style-name="T24">5.-</text:span><text:span text:style-name="T26"> </text:span><text:span text:style-name="T24">Don</text:span><text:span text:style-name="T25"> </text:span><text:span text:style-name="T24">OLIVER</text:span><text:span text:style-name="T26"> </text:span><text:span text:style-name="T24">DIAZ</text:span><text:span text:style-name="T30"> </text:span><text:span text:style-name="T25">GUILLEN</text:span></text:p>
        <text:p text:style-name="P15" loext:marker-style-name="T24"><text:span text:style-name="T24">6.-</text:span><text:span text:style-name="T25"> </text:span><text:span text:style-name="T24">Don</text:span><text:span text:style-name="T25"> </text:span><text:span text:style-name="T24">ANTONIO SUÁREZ</text:span><text:span text:style-name="T28"> </text:span><text:span text:style-name="T29">DÍAZ</text:span></text:p>
        <text:p text:style-name="P14" loext:marker-style-name="T24"><text:span text:style-name="T24">7.-</text:span><text:span text:style-name="T26"> </text:span><text:span text:style-name="T24">Doña</text:span><text:span text:style-name="T28"> </text:span><text:span text:style-name="T24">LUCÍA SANTANA </text:span><text:span text:style-name="T29">SOSA</text:span></text:p>
        <text:p text:style-name="P14" loext:marker-style-name="T25"><text:span text:style-name="T24">8.-</text:span><text:span text:style-name="T27"> </text:span><text:span text:style-name="T24">Doña ELSA</text:span><text:span text:style-name="T31"> </text:span><text:span text:style-name="T24">VICTORIA</text:span><text:span text:style-name="T29"> </text:span><text:span text:style-name="T24">GUILLÉN</text:span><text:span text:style-name="T28"> </text:span><text:span text:style-name="T25">MENDOZA</text:span></text:p>
        <text:p text:style-name="P14" loext:marker-style-name="T24"><text:span text:style-name="T25">9.- Doña MARÍA VICTORIA MENDOZA RAMOS</text:span><text:span text:style-name="T25"/></text:p>
        <text:p text:style-name="P16" loext:marker-style-name="T24"/>
        <text:p text:style-name="Standard" loext:marker-style-name="T24"><text:span text:style-name="T24"><text:tab/></text:span><text:span text:style-name="T24"/></text:p>
      </text:section>
      <text:p text:style-name="P17" loext:marker-style-name="T32"/>
      <text:h text:style-name="P18" text:outline-level="2">Cargos<text:span text:style-name="T33"> </text:span>del<text:span text:style-name="T33"> </text:span>Consejo<text:span text:style-name="T33"> </text:span>de<text:span text:style-name="T33"> </text:span>Administración<text:span text:style-name="T33"> </text:span>de<text:span text:style-name="T33"> </text:span>Galobra<text:span text:style-name="T33"> </text:span>SAU <text:span text:style-name="T5">2023-2027</text:span></text:h>
      <text:list text:style-name="WWNum2">
        <text:list-item>
          <text:p text:style-name="P19" loext:marker-style-name="T34"><text:span text:style-name="T24">Doña</text:span><text:span text:style-name="T26"> </text:span><text:span text:style-name="T24">Idaira</text:span><text:span text:style-name="T29"> </text:span><text:span text:style-name="T24">Chaxiraxi</text:span><text:span text:style-name="T26"> </text:span><text:span text:style-name="T24">Mateos</text:span><text:span text:style-name="T25"> </text:span><text:span text:style-name="T24">Moreno, en</text:span><text:span text:style-name="T26"> </text:span><text:span text:style-name="T24">calidad</text:span><text:span text:style-name="T28"> </text:span><text:span text:style-name="T24">de</text:span><text:span text:style-name="T26"> </text:span><text:span text:style-name="T25">Presidenta.</text:span></text:p>
        </text:list-item>
      </text:list>
      <text:p text:style-name="P20" loext:marker-style-name="T24"/>
      <text:list text:continue-numbering="true" text:style-name="WWNum2">
        <text:list-item>
          <text:p text:style-name="P21" loext:marker-style-name="T24"><text:span text:style-name="T24">Doña</text:span><text:span text:style-name="T25"> </text:span><text:span text:style-name="T24">Inmaculada</text:span><text:span text:style-name="T29"> </text:span><text:span text:style-name="T24">Valeriana</text:span><text:span text:style-name="T28"> </text:span><text:span text:style-name="T24">Guerra</text:span><text:span text:style-name="T29"> </text:span><text:span text:style-name="T24">Mendoza, en</text:span><text:span text:style-name="T26"> </text:span><text:span text:style-name="T24">calidad de</text:span><text:span text:style-name="T26"> </text:span><text:span text:style-name="T25">Vicepresidenta.</text:span></text:p>
        </text:list-item>
      </text:list>
      <text:p text:style-name="P22" loext:marker-style-name="T24"/>
      <text:list text:continue-numbering="true" text:style-name="WWNum2">
        <text:list-item>
          <text:p text:style-name="P21" loext:marker-style-name="T24"><text:span text:style-name="T24">Don</text:span><text:span text:style-name="T26"> </text:span><text:span text:style-name="T24">Juan Antonio</text:span><text:span text:style-name="T28"> </text:span><text:span text:style-name="T24">Méndez</text:span><text:span text:style-name="T25"> </text:span><text:span text:style-name="T24">Vega,</text:span><text:span text:style-name="T26"> </text:span><text:span text:style-name="T24">en</text:span><text:span text:style-name="T31"> </text:span><text:span text:style-name="T24">calidad</text:span><text:span text:style-name="T26"> </text:span><text:span text:style-name="T24">de</text:span><text:span text:style-name="T31"> </text:span><text:span text:style-name="T25">Secretario.</text:span></text:p>
        </text:list-item>
      </text:list>
      <text:p text:style-name="P20" loext:marker-style-name="T24"/>
      <text:p text:style-name="P23" loext:marker-style-name="T24"/>
      <text:p text:style-name="P24" loext:marker-style-name="T34"><text:span text:style-name="T34">Funciones</text:span><text:span text:style-name="T35"> </text:span><text:span text:style-name="T34">de</text:span><text:span text:style-name="T36"> </text:span><text:span text:style-name="T34">la </text:span><text:span text:style-name="T36">Presidenta</text:span></text:p>
      <text:p text:style-name="P25" loext:marker-style-name="T34"/>
      <text:list text:style-name="WWNum3">
        <text:list-item>
          <text:p text:style-name="P26" loext:marker-style-name="T1"><text:span text:style-name="T37">Celebrar, modificar y extinguir contratos de compraventa, arrendamientos de bienes muebles e inmuebles, obras y servicios, trabajo, transporte, seguros y suministros, sí como, cualquier otra obligación que de los mismos se derive. Así mismo, para la aceptación de todo tipo de cesiones gratuitas y onerosas.</text:span><text:span text:style-name="T1"/></text:p>
        </text:list-item>
        <text:list-item>
          <text:p text:style-name="P27" loext:marker-style-name="T1"><text:span text:style-name="T37">Comprar en general toda clase de bienes muebles, eminentemente de carácter mobiliario y de necesidad para el normal funcionamiento de los servicios de la </text:span><text:span text:style-name="T38">compañía.</text:span></text:p>
        </text:list-item>
        <text:list-item>
          <text:p text:style-name="P28" loext:marker-style-name="T1"><text:span text:style-name="T37">Verificar toda clase de declaraciones, reclamaciones y arbitrios que afecten a la Sociedad: interponer recursos y realizar toda clase de reclamaciones e ingresos </text:span><text:span text:style-name="T38">indebidos.</text:span></text:p>
        </text:list-item>
        <text:list-item>
          <text:p text:style-name="P29" loext:marker-style-name="T1"><text:span text:style-name="T37">Asistir a reuniones de comunidades en las que estén ubicadas las delegaciones de la </text:span><text:span text:style-name="T38">compañía.</text:span></text:p>
        </text:list-item>
        <text:list-item>
          <text:p text:style-name="P30" loext:marker-style-name="T1"><text:span text:style-name="T37">Organizar,</text:span><text:span text:style-name="T39"> </text:span><text:span text:style-name="T37">dirigir</text:span><text:span text:style-name="T40"> </text:span><text:span text:style-name="T37">y</text:span><text:span text:style-name="T41"> </text:span><text:span text:style-name="T37">vigilar</text:span><text:span text:style-name="T40"> </text:span><text:span text:style-name="T37">el</text:span><text:span text:style-name="T40"> </text:span><text:span text:style-name="T37">régimen</text:span><text:span text:style-name="T38"> </text:span><text:span text:style-name="T37">interno</text:span><text:span text:style-name="T40"> </text:span><text:span text:style-name="T37">de</text:span><text:span text:style-name="T41"> </text:span><text:span text:style-name="T37">la</text:span><text:span text:style-name="T39"> </text:span><text:span text:style-name="T37">Sociedad</text:span><text:span text:style-name="T42"> </text:span><text:span text:style-name="T37">y</text:span><text:span text:style-name="T40"> </text:span><text:span text:style-name="T37">de</text:span><text:span text:style-name="T41"> </text:span><text:span text:style-name="T37">su</text:span><text:span text:style-name="T40"> </text:span><text:span text:style-name="T38">personal.</text:span></text:p>
        </text:list-item>
        <text:list-item>
          <text:p text:style-name="P31" loext:marker-style-name="T1"><text:span text:style-name="T37">Invertir en concursos, subastas y procedimientos análogos, presentar y modificar proposiciones, aceptar adjudicaciones, formalizar contratos, constituir y retirar fianzas provisionales y definitivas.</text:span><text:span text:style-name="T1"/></text:p>
        </text:list-item>
        <text:list-item>
          <text:p text:style-name="P32" loext:marker-style-name="T1"><text:span text:style-name="T37">Efectuar cobros y pagos por cualquier cantidad, incluso respecto al Estado, Provincia, Municipio y otras entidades públicas.</text:span><text:span text:style-name="T1"/></text:p>
        </text:list-item>
        <text:list-item>
          <text:p text:style-name="P33" loext:marker-style-name="T1"><text:span text:style-name="T37">Llevar la correspondencia y contabilidad de la Sociedad. Enviar y recibir certificados, giros, telegramas y actuar plenamente en relación con Correos, Telégrafos, Teléfonos u otros medios de comunicación.</text:span><text:span text:style-name="T1"/></text:p>
        </text:list-item>
        <text:list-item>
          <text:p text:style-name="P34" loext:marker-style-name="T1"><text:span text:style-name="T37">Determinar la colocación o destino de los fondos o bienes disponibles y participar</text:span><text:span text:style-name="T43"> </text:span><text:span text:style-name="T37">en empresas, bien en su constitución o posteriormente,</text:span></text:p>
        </text:list-item>
        <text:list-item>
          <text:p text:style-name="P35" loext:marker-style-name="T1"><text:span text:style-name="T37">Abrir,</text:span><text:span text:style-name="T39"> </text:span><text:span text:style-name="T37">continuar</text:span><text:span text:style-name="T44"> </text:span><text:span text:style-name="T37">y</text:span><text:span text:style-name="T44"> </text:span><text:span text:style-name="T37">cancelar</text:span><text:span text:style-name="T40"> </text:span><text:span text:style-name="T37">cuantas</text:span><text:span text:style-name="T44"> </text:span><text:span text:style-name="T37">corrientes,</text:span><text:span text:style-name="T38"> </text:span><text:span text:style-name="T37">de</text:span><text:span text:style-name="T41"> </text:span><text:span text:style-name="T37">ahorro</text:span><text:span text:style-name="T45"> </text:span><text:span text:style-name="T37">o</text:span><text:span text:style-name="T38"> </text:span><text:span text:style-name="T37">entidades</text:span><text:span text:style-name="T38"> </text:span><text:span text:style-name="T37">de</text:span><text:span text:style-name="T44"> </text:span><text:span text:style-name="T37">crédito,</text:span><text:span text:style-name="T38"> </text:span><text:span text:style-name="T37">incluso en el banco de España u otros entes públicos.</text:span></text:p>
        </text:list-item>
        <text:list-item>
          <text:p text:style-name="P36" loext:marker-style-name="T1"><text:span text:style-name="T37">Transigir</text:span><text:span text:style-name="T40"> </text:span><text:span text:style-name="T37">y</text:span><text:span text:style-name="T41"> </text:span><text:span text:style-name="T37">someterse</text:span><text:span text:style-name="T40"> </text:span><text:span text:style-name="T37">a</text:span><text:span text:style-name="T41"> </text:span><text:span text:style-name="T37">arbitrajes</text:span><text:span text:style-name="T40"> </text:span><text:span text:style-name="T38">privados.</text:span></text:p>
        </text:list-item>
      </text:list>
      <text:p text:style-name="P37" loext:marker-style-name="T37"/>
      <text:list text:continue-numbering="true" text:style-name="WWNum3">
        <text:list-item>
          <text:p text:style-name="P38" loext:marker-style-name="T1"><text:span text:style-name="T37">Asistir</text:span><text:span text:style-name="T46"> </text:span><text:span text:style-name="T37">a</text:span><text:span text:style-name="T46"> </text:span><text:span text:style-name="T37">Juntas</text:span><text:span text:style-name="T46"> </text:span><text:span text:style-name="T37">y</text:span><text:span text:style-name="T46"> </text:span><text:span text:style-name="T37">reuniones</text:span><text:span text:style-name="T46"> </text:span><text:span text:style-name="T37">de</text:span><text:span text:style-name="T46"> </text:span><text:span text:style-name="T37">Sociedades,</text:span><text:span text:style-name="T46"> </text:span><text:span text:style-name="T37">Comunidades</text:span><text:span text:style-name="T46"> </text:span><text:span text:style-name="T37">o</text:span><text:span text:style-name="T46"> </text:span><text:span text:style-name="T37">cualquiera</text:span><text:span text:style-name="T46"> </text:span><text:span text:style-name="T37">otra</text:span><text:span text:style-name="T46"> </text:span><text:span text:style-name="T37">y ejercitar el derecho a voto.</text:span></text:p>
        </text:list-item>
        <text:list-item>
          <text:p text:style-name="P39" loext:marker-style-name="T1"><text:span text:style-name="T37">Ostentar la plena representación de la Sociedad, para toda clase de actos judiciales y extrajudiciales. Comparecer y actuar en cualquier procedimiento, judicial o administrativo con la máxima amplitud, por todos sus trámites, incidencias y recursos, incluso ante el Tribunal Supremo. Hacer y recibir, requerimientos y notificaciones.</text:span><text:span text:style-name="T1"/></text:p>
        </text:list-item>
        <text:list-item>
          <text:p text:style-name="P40" loext:marker-style-name="T1"><text:span text:style-name="T37">Conceder los poderes generales y especiales que tenga por conveniente, en uso de</text:span><text:span text:style-name="T46"> </text:span><text:span text:style-name="T37">las facultades anteriormente indicadas y revocar los ya concedidos, en especial,</text:span><text:span text:style-name="T43"> </text:span><text:span text:style-name="T37">queda facultado para otorgar así mismo, poderes generales para pleitos a favor de abogados y procuradores y poderes a favor de cualquier persona en el procedimiento de quiebra o suspensión de pagos, que en cada caso determine.</text:span></text:p>
        </text:list-item>
        <text:list-item>
          <text:p text:style-name="P41" loext:marker-style-name="T24"><text:span text:style-name="T37">Disponer total o parcialmente de los fondos depositados en cuenta de la Compañía, mediante talones, transferencias o cualquier otra fórmula normal en el sistema </text:span><text:span text:style-name="T38">bancario.</text:span></text:p>
        </text:list-item>
      </text:list>
      <text:p text:style-name="P42" loext:marker-style-name="T37"/>
      <text:p text:style-name="P43" loext:marker-style-name="T37"/>
      <text:list text:style-name="WWNum1">
        <text:list-item>
          <text:list>
            <text:list-item>
              <text:h text:style-name="P44" text:outline-level="3" loext:marker-style-name="T37"><text:span text:style-name="T37">ACTIVIDADES</text:span><text:span text:style-name="T47"> </text:span><text:span text:style-name="T37">DE</text:span><text:span text:style-name="T44"> </text:span><text:span text:style-name="T37">LA</text:span><text:span text:style-name="T40"> </text:span><text:span text:style-name="T37">SOCIEDAD</text:span><text:span text:style-name="T48"> </text:span><text:span text:style-name="T38">MERCANTIL</text:span></text:h>
            </text:list-item>
          </text:list>
        </text:list-item>
      </text:list>
      <text:p text:style-name="P45" loext:marker-style-name="T24"><text:span text:style-name="T24">Se</text:span><text:span text:style-name="T49"> </text:span><text:span text:style-name="T24">definen</text:span><text:span text:style-name="T49"> </text:span><text:span text:style-name="T24">como</text:span><text:span text:style-name="T49"> </text:span><text:span text:style-name="T24">actividades</text:span><text:span text:style-name="T49"> </text:span><text:span text:style-name="T24">de</text:span><text:span text:style-name="T49"> </text:span><text:span text:style-name="T24">la</text:span><text:span text:style-name="T49"> </text:span><text:span text:style-name="T24">Sociedad</text:span><text:span text:style-name="T49"> </text:span><text:span text:style-name="T24">de</text:span><text:span text:style-name="T49"> </text:span><text:span text:style-name="T24">carácter</text:span><text:span text:style-name="T49"> </text:span><text:span text:style-name="T24">esencial</text:span><text:span text:style-name="T49"> </text:span><text:span text:style-name="T24">las</text:span><text:span text:style-name="T49"> </text:span><text:span text:style-name="T25">siguientes:</text:span></text:p>
      <text:p text:style-name="P20" loext:marker-style-name="T24"/>
      <text:list text:continue-numbering="true" text:style-name="WWNum1">
        <text:list-item>
          <text:list>
            <text:list-item>
              <text:list>
                <text:list-item>
                  <text:p text:style-name="P46" loext:marker-style-name="T24"><text:span text:style-name="T24">La gestión del</text:span><text:span text:style-name="T50"> </text:span><text:span text:style-name="T24">acceso</text:span><text:span text:style-name="T25"> </text:span><text:span text:style-name="T24">a</text:span><text:span text:style-name="T31"> </text:span><text:span text:style-name="T24">la vivienda</text:span><text:span text:style-name="T28"> </text:span><text:span text:style-name="T24">de los</text:span><text:span text:style-name="T27"> </text:span><text:span text:style-name="T24">ciudadanos</text:span><text:span text:style-name="T25"> </text:span><text:span text:style-name="T24">del</text:span><text:span text:style-name="T51"> </text:span><text:span text:style-name="T25">municipio.</text:span></text:p>
                </text:list-item>
              </text:list>
            </text:list-item>
          </text:list>
        </text:list-item>
      </text:list>
      <text:p text:style-name="P22" loext:marker-style-name="T24"/>
      <text:list text:continue-numbering="true" text:style-name="WWNum1">
        <text:list-item>
          <text:list>
            <text:list-item>
              <text:list>
                <text:list-item>
                  <text:p text:style-name="P47" loext:marker-style-name="T24"><text:span text:style-name="T24">La ejecución de promociones de viviendas adscritas al Convenio de Colaboración entre el Excmo. Ayuntamiento de Gáldar y GALOBRA S.A.U., para la promoción de Viviendas Protegidas.</text:span><text:span text:style-name="T24"/></text:p>
                </text:list-item>
              </text:list>
            </text:list-item>
          </text:list>
        </text:list-item>
      </text:list>
      <text:p text:style-name="P22" loext:marker-style-name="T24"/>
      <text:list text:continue-numbering="true" text:style-name="WWNum1">
        <text:list-item>
          <text:list>
            <text:list-item>
              <text:list>
                <text:list-item>
                  <text:p text:style-name="P48" loext:marker-style-name="T24"><text:span text:style-name="T24">Desarrollo de suelo en Planes Parciales, mediante los correspondientes Proyectos de Urbanización.</text:span><text:span text:style-name="T24"/></text:p>
                </text:list-item>
              </text:list>
            </text:list-item>
          </text:list>
        </text:list-item>
      </text:list>
      <text:p text:style-name="P20" loext:marker-style-name="T24"/>
      <text:list text:continue-numbering="true" text:style-name="WWNum1">
        <text:list-item>
          <text:list>
            <text:list-item>
              <text:list>
                <text:list-item>
                  <text:p text:style-name="P49" loext:marker-style-name="T24"><text:span text:style-name="T24">La actividad de arrendamiento, basada en el alquiler de seis viviendas adquiridas</text:span><text:span text:style-name="T26"> </text:span><text:span text:style-name="T24">en el</text:span><text:span text:style-name="T26"> </text:span><text:span text:style-name="T24">barrio</text:span><text:span text:style-name="T25"> </text:span><text:span text:style-name="T24">de</text:span><text:span text:style-name="T26"> </text:span><text:span text:style-name="T24">San Isidro,</text:span><text:span text:style-name="T26"> </text:span><text:span text:style-name="T24">las cuales fueron</text:span><text:span text:style-name="T26"> </text:span><text:span text:style-name="T24">destinadas en</text:span><text:span text:style-name="T26"> </text:span><text:span text:style-name="T24">su momento</text:span><text:span text:style-name="T25"> </text:span><text:span text:style-name="T24">como</text:span><text:span text:style-name="T25"> </text:span><text:span text:style-name="T24">Reserva</text:span><text:span text:style-name="T25"> </text:span><text:span text:style-name="T24">para</text:span><text:span text:style-name="T25"> </text:span><text:span text:style-name="T24">Inversiones</text:span><text:span text:style-name="T25"> </text:span><text:span text:style-name="T24">en</text:span><text:span text:style-name="T27"> </text:span><text:span text:style-name="T24">Canarias</text:span><text:span text:style-name="T29"> </text:span><text:span text:style-name="T24">(RIC),</text:span><text:span text:style-name="T27"> </text:span><text:span text:style-name="T24">aunque ya no se encuentran afectas por la misma.</text:span></text:p>
                </text:list-item>
              </text:list>
            </text:list-item>
          </text:list>
        </text:list-item>
      </text:list>
      <text:p text:style-name="P20" loext:marker-style-name="T24"/>
      <text:list text:continue-numbering="true" text:style-name="WWNum1">
        <text:list-item>
          <text:list>
            <text:list-item>
              <text:list>
                <text:list-item>
                  <text:p text:style-name="P46" loext:marker-style-name="T24"><text:span text:style-name="T24">Encomiendas</text:span><text:span text:style-name="T52"> </text:span><text:span text:style-name="T24">de</text:span><text:span text:style-name="T26"> </text:span><text:span text:style-name="T24">gestión del</text:span><text:span text:style-name="T26"> </text:span><text:span text:style-name="T24">Excmo.</text:span><text:span text:style-name="T25"> </text:span><text:span text:style-name="T24">Ayuntamiento</text:span><text:span text:style-name="T28"> </text:span><text:span text:style-name="T24">de</text:span><text:span text:style-name="T52"> </text:span><text:span text:style-name="T25">Gáldar.</text:span></text:p>
                </text:list-item>
              </text:list>
            </text:list-item>
          </text:list>
        </text:list-item>
      </text:list>
      <text:h text:style-name="P50" text:outline-level="3" loext:marker-style-name="T37"/>
      <text:h text:style-name="P50" text:outline-level="3" loext:marker-style-name="T37"/>
      <text:h text:style-name="P50" text:outline-level="3" loext:marker-style-name="T37"/>
      <text:h text:style-name="P51" text:outline-level="3" loext:marker-style-name="T37"><text:span text:style-name="T37">PERSONAL</text:span><text:span text:style-name="T53"> </text:span><text:span text:style-name="T37">DE</text:span><text:span text:style-name="T54"> </text:span><text:span text:style-name="T37">GALOBRA</text:span><text:span text:style-name="T54"> </text:span><text:span text:style-name="T37">SAU ACTIVIDAD PRINCIPAL</text:span></text:h>
      <text:p text:style-name="P52" loext:marker-style-name="T24"><text:span text:style-name="T24">Administrativo</text:span><text:span text:style-name="T28"> </text:span><text:span text:style-name="T50">(3)</text:span></text:p>
      <text:p text:style-name="P53" loext:marker-style-name="T24"/>
      <text:h text:style-name="Heading_20_2" text:outline-level="3" loext:marker-style-name="T38"><text:span text:style-name="T37">GESTIÓN</text:span><text:span text:style-name="T40"> </text:span><text:span text:style-name="T37">DEL</text:span><text:span text:style-name="T42"> </text:span><text:span text:style-name="T37">CEMENTERIO</text:span><text:span text:style-name="T42"> </text:span><text:span text:style-name="T37">Y</text:span><text:span text:style-name="T48"> </text:span><text:span text:style-name="T37">TANATORIO</text:span><text:span text:style-name="T41"> </text:span><text:span text:style-name="T38">MUNICIPAL</text:span></text:h>
      <text:h text:style-name="P54" text:outline-level="3" loext:marker-style-name="T38"/>
      <text:p text:style-name="P55" loext:marker-style-name="T24"><text:span text:style-name="T24">Sepulturero (1)</text:span><text:span text:style-name="T55"> </text:span><text:span text:style-name="T24">Auxiliar</text:span><text:span text:style-name="T56"> </text:span><text:span text:style-name="T24">de</text:span><text:span text:style-name="T57"> </text:span><text:span text:style-name="T24">limpieza</text:span><text:span text:style-name="T58"> </text:span><text:span text:style-name="T24">(1)</text:span></text:p>
      <text:h text:style-name="P56" text:outline-level="3" loext:marker-style-name="T37"><text:span text:style-name="T37">REGULACIÓN</text:span><text:span text:style-name="T39"> </text:span><text:span text:style-name="T37">DEL</text:span><text:span text:style-name="T45"> </text:span><text:span text:style-name="T37">ESTACIONAMIENTO</text:span><text:span text:style-name="T39"> </text:span><text:span text:style-name="T37">LIMITADO</text:span><text:span text:style-name="T39"> </text:span><text:span text:style-name="T37">EN</text:span><text:span text:style-name="T41"> </text:span><text:span text:style-name="T37">LA</text:span><text:span text:style-name="T39"> </text:span><text:span text:style-name="T37">VÍA PÚBLICA Y LUGARES ACOTADOS</text:span></text:h>
      <text:p text:style-name="P57" loext:marker-style-name="T24"><text:span text:style-name="T24">Vigilante </text:span><text:span text:style-name="T50">(6)</text:span></text:p>
      <text:p text:style-name="P58" loext:marker-style-name="T24"/>
      <text:h text:style-name="Heading_20_2" text:outline-level="3" loext:marker-style-name="T37"><text:span text:style-name="T37">SERVICIO</text:span><text:span text:style-name="T40"> </text:span><text:span text:style-name="T37">DE</text:span><text:span text:style-name="T38"> </text:span><text:span text:style-name="T37">APARCAMIENTO</text:span><text:span text:style-name="T42"> </text:span><text:span text:style-name="T37">EN</text:span><text:span text:style-name="T48"> </text:span><text:span text:style-name="T37">EDIFICIO </text:span><text:span text:style-name="T38">PÚBLICO</text:span></text:h>
      <text:p text:style-name="P57" loext:marker-style-name="T24"><text:span text:style-name="T24">Agente</text:span><text:span text:style-name="T27"> </text:span><text:span text:style-name="T24">de Aparcamientos</text:span><text:span text:style-name="T26"> </text:span><text:span text:style-name="T50">(2)</text:span></text:p>
      <text:p text:style-name="P59" loext:marker-style-name="T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08in"/>
      <style:text-properties style:font-name="Arial" fo:font-family="Arial" style:font-family-generic="swiss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0839in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5008in" fo:text-align="justify" style:justify-single-word="false" fo:text-indent="-0.25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in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letter-spacing="normal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6.5pt" fo:letter-spacing="-0.0016in" style:font-size-asian="6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4835in" fo:margin-left="1.0543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4835in" fo:margin-left="1.0543in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52in" fo:margin-left="0.9575in"/>
        </style:list-level-properties>
        <style:text-properties fo:font-family="Symbol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2in" fo:margin-left="2.264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2in" fo:margin-left="2.869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2in" fo:margin-left="3.473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2in" fo:margin-left="4.0783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2in" fo:margin-left="4.6835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2in" fo:margin-left="5.287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102in" fo:margin-left="0.5945in"/>
        </style:list-level-properties>
        <style:text-properties fo:font-family="Aria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1.1866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1.7772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2.3665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2.9571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3.5472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4.1366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4.7272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02in" fo:margin-left="5.317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417in" fo:margin-left="0.5008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0992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6992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2.2984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2.8984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3.498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4.098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4.698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5.29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55in" fo:line-height="0.2209in"/>
    </style:style>
    <style:style style:name="MP3" style:family="paragraph" style:parent-style-name="Frame_20_contents">
      <style:paragraph-properties fo:margin-right="0.0138in" fo:line-height="0.1047in" fo:text-align="right" style:justify-single-word="false"/>
    </style:style>
    <style:style style:name="MP4" style:family="paragraph" style:parent-style-name="Frame_20_contents">
      <style:paragraph-properties fo:margin-left="0.4335in" fo:margin-right="0.0146in" fo:margin-top="0.0429in" fo:margin-bottom="0in" style:contextual-spacing="false" fo:line-height="138%" fo:text-align="right" style:justify-single-word="false" fo:text-indent="0.5134in" style:auto-text-indent="false"/>
    </style:style>
    <style:style style:name="MP5" style:family="paragraph" style:parent-style-name="Frame_20_contents">
      <style:paragraph-properties fo:margin-right="0.0134in" fo:margin-top="0.0008in" fo:margin-bottom="0in" style:contextual-spacing="false" fo:text-align="right" style:justify-single-word="false"/>
    </style:style>
    <style:style style:name="MP6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1" fo:font-size="15pt" fo:font-weight="bold" style:font-size-asian="15pt" style:font-weight-asian="bold"/>
    </style:style>
    <style:style style:name="MT3" style:family="text">
      <style:text-properties style:font-name="Calibri1" fo:font-size="15pt" fo:letter-spacing="-0.002in" fo:font-weight="bold" style:font-size-asian="15pt" style:font-weight-asian="bold"/>
    </style:style>
    <style:style style:name="MT4" style:family="text">
      <style:text-properties style:font-name="Calibri1" fo:font-size="15pt" fo:letter-spacing="-0.0016in" fo:font-weight="bold" style:font-size-asian="15pt" style:font-weight-asian="bold"/>
    </style:style>
    <style:style style:name="MT5" style:family="text">
      <style:text-properties style:font-name="Calibri1" fo:font-size="6.5pt" style:font-size-asian="6.5pt"/>
    </style:style>
    <style:style style:name="MT6" style:family="text">
      <style:text-properties style:font-name="Calibri1" fo:font-size="6.5pt" fo:letter-spacing="-0.0028in" style:font-size-asian="6.5pt"/>
    </style:style>
    <style:style style:name="MT7" style:family="text">
      <style:text-properties style:font-name="Calibri1" fo:font-size="6.5pt" fo:letter-spacing="-0.0043in" style:font-size-asian="6.5pt"/>
    </style:style>
    <style:style style:name="MT8" style:family="text">
      <style:text-properties style:font-name="Calibri1" fo:font-size="6.5pt" fo:letter-spacing="-0.002in" style:font-size-asian="6.5pt"/>
    </style:style>
    <style:style style:name="MT9" style:family="text">
      <style:text-properties style:font-name="Calibri1" fo:font-size="6.5pt" fo:letter-spacing="-0.0035in" style:font-size-asian="6.5pt"/>
    </style:style>
    <style:style style:name="MT10" style:family="text">
      <style:text-properties style:font-name="Calibri1" fo:font-size="6.5pt" fo:letter-spacing="-0.0016in" style:font-size-asian="6.5pt"/>
    </style:style>
    <style:style style:name="MT11" style:family="text">
      <style:text-properties style:font-name="Calibri1" fo:font-size="6.5pt" fo:letter-spacing="-0.0055in" style:font-size-asian="6.5pt"/>
    </style:style>
    <style:style style:name="MT12" style:family="text">
      <style:text-properties style:font-name="Calibri1" fo:font-size="6.5pt" fo:letter-spacing="-0.0047in" style:font-size-asian="6.5pt"/>
    </style:style>
    <style:style style:name="MT13" style:family="text">
      <style:text-properties style:font-name="Calibri1" fo:font-size="6.5pt" fo:letter-spacing="0.028in" style:font-size-asian="6.5pt"/>
    </style:style>
    <style:style style:name="MT14" style:family="text">
      <style:text-properties style:font-name="Calibri1" fo:font-size="6.5pt" fo:letter-spacing="0.0362in" style:font-size-asian="6.5pt"/>
    </style:style>
    <style:style style:name="MT15" style:family="text">
      <style:text-properties style:font-name="Calibri1" fo:font-size="8pt" style:font-size-asian="8pt"/>
    </style:style>
    <style:style style:name="MT16" style:family="text">
      <style:text-properties style:font-name="Calibri1" fo:font-size="8pt" fo:letter-spacing="-0.0016in" style:font-size-asian="8pt"/>
    </style:style>
    <style:style style:name="MT17" style:family="text">
      <style:text-properties style:font-name="Calibri1" fo:font-size="8pt" fo:letter-spacing="-0.002in" style:font-size-asian="8pt"/>
    </style:style>
    <style:style style:name="MT18" style:family="text">
      <style:text-properties style:font-name="Calibri1" fo:font-size="8pt" fo:letter-spacing="-0.0028in" style:font-size-asian="8pt"/>
    </style:style>
    <style:style style:name="MT19" style:family="text">
      <style:text-properties style:font-name="Calibri1" fo:font-size="8pt" fo:letter-spacing="-0.0008in" style:font-size-asian="8pt"/>
    </style:style>
    <style:style style:name="MT20" style:family="text">
      <style:text-properties style:font-name="Calibri1" fo:font-size="8pt" fo:letter-spacing="0.022in" style:font-size-asian="8pt"/>
    </style:style>
    <style:style style:name="MT21" style:family="text">
      <style:text-properties style:font-name="Calibri1" fo:font-size="8pt" fo:letter-spacing="-0.0035in" style:font-size-asian="8pt"/>
    </style:style>
    <style:style style:name="MT22" style:family="text">
      <style:text-properties style:font-name="Calibri1" fo:font-size="8pt" fo:letter-spacing="0.0217in" style:font-size-asian="8pt"/>
    </style:style>
    <style:style style:name="MT23" style:family="text">
      <style:text-properties style:font-name="Calibri1" fo:font-size="8pt" fo:letter-spacing="0.0209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118in" fo:margin-bottom="0.5917in" fo:margin-left="1.1807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575in" fo:margin-left="0in" fo:margin-right="0in" fo:margin-bottom="1.0181in" style:dynamic-spacing="true"/>
      </style:header-style>
      <style:footer-style>
        <style:header-footer-properties fo:min-height="0.1307in" fo:margin-left="0in" fo:margin-right="0in" fo:margin-top="0.09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5917in" fo:margin-left="1.1807in" fo:margin-right="0.5902in" style:writing-mode="lr-tb" style:layout-grid-color="#c0c0c0" style:layout-grid-lines="2388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575in" fo:margin-left="0in" fo:margin-right="0in" fo:margin-bottom="1.0181in" style:dynamic-spacing="true"/>
      </style:header-style>
      <style:footer-style>
        <style:header-footer-properties fo:min-height="0.1307in" fo:margin-left="0in" fo:margin-right="0in" fo:margin-top="0.090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1811in" svg:y="0.5118in" svg:width="1.3846in" svg:height="1.0634in" draw:z-index="0"><draw:image xlink:href="Pictures/1000000100000131000000EAB35B461D.png" xlink:type="simple" xlink:show="embed" xlink:actuate="onLoad" draw:mime-type="image/png"/></draw:frame><draw:frame draw:style-name="Mfr2" draw:name="Frame1" text:anchor-type="char" svg:x="5.5957in" svg:y="0.5118in" svg:width="1.8807in" svg:height="0.7972in" draw:z-index="1"><draw:text-box><text:p text:style-name="MP2" loext:marker-style-name="MT2"><text:span text:style-name="MT2">Galobra,</text:span><text:span text:style-name="MT3"> </text:span><text:span text:style-name="MT4">S.A.U.</text:span></text:p><text:p text:style-name="MP3" loext:marker-style-name="MT5"><text:span text:style-name="MT5">Crta.</text:span><text:span text:style-name="MT6"> </text:span><text:span text:style-name="MT5">General</text:span><text:span text:style-name="MT7"> </text:span><text:span text:style-name="MT5">Km</text:span><text:span text:style-name="MT8"> </text:span><text:span text:style-name="MT5">30</text:span><text:span text:style-name="MT8"> </text:span><text:span text:style-name="MT5">(Edificio</text:span><text:span text:style-name="MT9"> </text:span><text:span text:style-name="MT5">Piscinas</text:span><text:span text:style-name="MT8"> </text:span><text:span text:style-name="MT10">Municipales)</text:span></text:p><text:p text:style-name="MP4" loext:marker-style-name="MT5"><text:span text:style-name="MT5">35488</text:span><text:span text:style-name="MT11"> </text:span><text:span text:style-name="MT5">San</text:span><text:span text:style-name="MT12"> </text:span><text:span text:style-name="MT5">Isidro</text:span><text:span text:style-name="MT11"> </text:span><text:span text:style-name="MT5">-</text:span><text:span text:style-name="MT12"> </text:span><text:span text:style-name="MT5">Gáldar</text:span><text:span text:style-name="MT13"> </text:span><text:span text:style-name="MT5">Tfno.:</text:span><text:span text:style-name="MT6"> </text:span><text:span text:style-name="MT5">928</text:span><text:span text:style-name="MT6"> </text:span><text:span text:style-name="MT5">55</text:span><text:span text:style-name="MT10"> </text:span><text:span text:style-name="MT5">13</text:span><text:span text:style-name="MT10"> </text:span><text:span text:style-name="MT5">04,</text:span><text:span text:style-name="MT10"> </text:span><text:span text:style-name="MT5">Fax:</text:span><text:span text:style-name="MT14"> </text:span><text:span text:style-name="MT5">928</text:span><text:span text:style-name="MT10"> </text:span><text:span text:style-name="MT5">55</text:span><text:span text:style-name="MT10"> </text:span><text:span text:style-name="MT5">13</text:span><text:span text:style-name="MT10"> </text:span><text:span text:style-name="MT9">05</text:span></text:p><text:p text:style-name="MP5" loext:marker-style-name="MT5"><text:span text:style-name="MT5">E_mail:</text:span><text:span text:style-name="MT9"> </text:span><text:a xlink:type="simple" xlink:href="mailto:galobra@yahoo.es" text:style-name="ListLabel_20_28" text:visited-style-name="ListLabel_20_28"><text:span text:style-name="MT10">galobra@yahoo.es</text:span></text:a></text:p></draw:text-box></draw:frame></text:p>
      </style:header>
      <style:footer>
        <text:p text:style-name="MP1" loext:marker-style-name="MT1"><draw:frame draw:style-name="Mfr2" draw:name="Frame2" text:anchor-type="char" svg:x="1.2028in" svg:y="10.9492in" svg:width="5.7382in" svg:height="0.1398in" draw:z-index="2"><draw:text-box><text:p text:style-name="MP6" loext:marker-style-name="MT15"><text:span text:style-name="MT15">CIF</text:span><text:span text:style-name="MT16"> </text:span><text:span text:style-name="MT15">A-35294032.</text:span><text:span text:style-name="MT17"> </text:span><text:span text:style-name="MT15">Inscrita</text:span><text:span text:style-name="MT18"> </text:span><text:span text:style-name="MT15">en</text:span><text:span text:style-name="MT16"> </text:span><text:span text:style-name="MT15">el</text:span><text:span text:style-name="MT17"> </text:span><text:span text:style-name="MT15">Registro</text:span><text:span text:style-name="MT17"> </text:span><text:span text:style-name="MT15">Mercantil</text:span><text:span text:style-name="MT17"> </text:span><text:span text:style-name="MT15">de</text:span><text:span text:style-name="MT16"> </text:span><text:span text:style-name="MT15">Las</text:span><text:span text:style-name="MT17"> </text:span><text:span text:style-name="MT15">Palmas</text:span><text:span text:style-name="MT16"> </text:span><text:span text:style-name="MT15">en</text:span><text:span text:style-name="MT17"> </text:span><text:span text:style-name="MT15">el</text:span><text:span text:style-name="MT17"> </text:span><text:span text:style-name="MT15">folio</text:span><text:span text:style-name="MT19"> </text:span><text:span text:style-name="MT15">27,</text:span><text:span text:style-name="MT20"> </text:span><text:span text:style-name="MT15">tomo</text:span><text:span text:style-name="MT16"> </text:span><text:span text:style-name="MT15">819</text:span><text:span text:style-name="MT21"> </text:span><text:span text:style-name="MT15">general,</text:span><text:span text:style-name="MT22"> </text:span><text:span text:style-name="MT15">hoja</text:span><text:span text:style-name="MT17"> </text:span><text:span text:style-name="MT15">GC</text:span><text:span text:style-name="MT16"> </text:span><text:span text:style-name="MT15">2198,</text:span><text:span text:style-name="MT23"> </text:span><text:span text:style-name="MT15">inscripción</text:span><text:span text:style-name="MT17"> </text:span><text:span text:style-name="MT21">1ª</text:span></text:p></draw:text-box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y 1" text:anchor-type="char" svg:x="1.1811in" svg:y="0.5118in" svg:width="1.3846in" svg:height="1.0634in" draw:z-index="3"><draw:image xlink:href="Pictures/1000000100000131000000EAB35B461D.png" xlink:type="simple" xlink:show="embed" xlink:actuate="onLoad" draw:mime-type="image/png"/></draw:frame><draw:frame draw:style-name="Mfr2" draw:name="Frame3" text:anchor-type="char" svg:x="5.5957in" svg:y="0.5118in" svg:width="1.8807in" svg:height="0.7972in" draw:z-index="4"><draw:text-box><text:p text:style-name="MP2" loext:marker-style-name="MT2"><text:span text:style-name="MT2">Galobra,</text:span><text:span text:style-name="MT3"> </text:span><text:span text:style-name="MT4">S.A.U.</text:span></text:p><text:p text:style-name="MP3" loext:marker-style-name="MT5"><text:span text:style-name="MT5">Crta.</text:span><text:span text:style-name="MT6"> </text:span><text:span text:style-name="MT5">General</text:span><text:span text:style-name="MT7"> </text:span><text:span text:style-name="MT5">Km</text:span><text:span text:style-name="MT8"> </text:span><text:span text:style-name="MT5">30</text:span><text:span text:style-name="MT8"> </text:span><text:span text:style-name="MT5">(Edificio</text:span><text:span text:style-name="MT9"> </text:span><text:span text:style-name="MT5">Piscinas</text:span><text:span text:style-name="MT8"> </text:span><text:span text:style-name="MT10">Municipales)</text:span></text:p><text:p text:style-name="MP4" loext:marker-style-name="MT5"><text:span text:style-name="MT5">35488</text:span><text:span text:style-name="MT11"> </text:span><text:span text:style-name="MT5">San</text:span><text:span text:style-name="MT12"> </text:span><text:span text:style-name="MT5">Isidro</text:span><text:span text:style-name="MT11"> </text:span><text:span text:style-name="MT5">-</text:span><text:span text:style-name="MT12"> </text:span><text:span text:style-name="MT5">Gáldar</text:span><text:span text:style-name="MT13"> </text:span><text:span text:style-name="MT5">Tfno.:</text:span><text:span text:style-name="MT6"> </text:span><text:span text:style-name="MT5">928</text:span><text:span text:style-name="MT6"> </text:span><text:span text:style-name="MT5">55</text:span><text:span text:style-name="MT10"> </text:span><text:span text:style-name="MT5">13</text:span><text:span text:style-name="MT10"> </text:span><text:span text:style-name="MT5">04,</text:span><text:span text:style-name="MT10"> </text:span><text:span text:style-name="MT5">Fax:</text:span><text:span text:style-name="MT14"> </text:span><text:span text:style-name="MT5">928</text:span><text:span text:style-name="MT10"> </text:span><text:span text:style-name="MT5">55</text:span><text:span text:style-name="MT10"> </text:span><text:span text:style-name="MT5">13</text:span><text:span text:style-name="MT10"> </text:span><text:span text:style-name="MT9">05</text:span></text:p><text:p text:style-name="MP5" loext:marker-style-name="MT5"><text:span text:style-name="MT5">E_mail:</text:span><text:span text:style-name="MT9"> </text:span><text:a xlink:type="simple" xlink:href="mailto:galobra@yahoo.es" text:style-name="ListLabel_20_28" text:visited-style-name="ListLabel_20_28"><text:span text:style-name="MT10">galobra@yahoo.es</text:span></text:a></text:p></draw:text-box></draw:frame></text:p>
      </style:header>
      <style:footer>
        <text:p text:style-name="MP1" loext:marker-style-name="MT1"><draw:frame draw:style-name="Mfr2" draw:name="Frame4" text:anchor-type="char" svg:x="1.2028in" svg:y="10.9492in" svg:width="5.7382in" svg:height="0.1398in" draw:z-index="5"><draw:text-box><text:p text:style-name="MP6" loext:marker-style-name="MT15"><text:span text:style-name="MT15">CIF</text:span><text:span text:style-name="MT16"> </text:span><text:span text:style-name="MT15">A-35294032.</text:span><text:span text:style-name="MT17"> </text:span><text:span text:style-name="MT15">Inscrita</text:span><text:span text:style-name="MT18"> </text:span><text:span text:style-name="MT15">en</text:span><text:span text:style-name="MT16"> </text:span><text:span text:style-name="MT15">el</text:span><text:span text:style-name="MT17"> </text:span><text:span text:style-name="MT15">Registro</text:span><text:span text:style-name="MT17"> </text:span><text:span text:style-name="MT15">Mercantil</text:span><text:span text:style-name="MT17"> </text:span><text:span text:style-name="MT15">de</text:span><text:span text:style-name="MT16"> </text:span><text:span text:style-name="MT15">Las</text:span><text:span text:style-name="MT17"> </text:span><text:span text:style-name="MT15">Palmas</text:span><text:span text:style-name="MT16"> </text:span><text:span text:style-name="MT15">en</text:span><text:span text:style-name="MT17"> </text:span><text:span text:style-name="MT15">el</text:span><text:span text:style-name="MT17"> </text:span><text:span text:style-name="MT15">folio</text:span><text:span text:style-name="MT19"> </text:span><text:span text:style-name="MT15">27,</text:span><text:span text:style-name="MT20"> </text:span><text:span text:style-name="MT15">tomo</text:span><text:span text:style-name="MT16"> </text:span><text:span text:style-name="MT15">819</text:span><text:span text:style-name="MT21"> </text:span><text:span text:style-name="MT15">general,</text:span><text:span text:style-name="MT22"> </text:span><text:span text:style-name="MT15">hoja</text:span><text:span text:style-name="MT17"> </text:span><text:span text:style-name="MT15">GC</text:span><text:span text:style-name="MT16"> </text:span><text:span text:style-name="MT15">2198,</text:span><text:span text:style-name="MT23"> </text:span><text:span text:style-name="MT15">inscripción</text:span><text:span text:style-name="MT17"> </text:span><text:span text:style-name="MT21">1ª</text:span></text:p></draw:text-box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1 Copy 1 Copy 1" text:anchor-type="char" svg:x="1.1811in" svg:y="0.5118in" svg:width="1.3846in" svg:height="1.0634in" draw:z-index="6"><draw:image xlink:href="Pictures/1000000100000131000000EAB35B461D.png" xlink:type="simple" xlink:show="embed" xlink:actuate="onLoad" draw:mime-type="image/png"/></draw:frame><draw:frame draw:style-name="Mfr2" draw:name="Frame5" text:anchor-type="char" svg:x="5.5957in" svg:y="0.5118in" svg:width="1.8807in" svg:height="0.7972in" draw:z-index="7"><draw:text-box><text:p text:style-name="MP2" loext:marker-style-name="MT2"><text:span text:style-name="MT2">Galobra,</text:span><text:span text:style-name="MT3"> </text:span><text:span text:style-name="MT4">S.A.U.</text:span></text:p><text:p text:style-name="MP3" loext:marker-style-name="MT5"><text:span text:style-name="MT5">Crta.</text:span><text:span text:style-name="MT6"> </text:span><text:span text:style-name="MT5">General</text:span><text:span text:style-name="MT7"> </text:span><text:span text:style-name="MT5">Km</text:span><text:span text:style-name="MT8"> </text:span><text:span text:style-name="MT5">30</text:span><text:span text:style-name="MT8"> </text:span><text:span text:style-name="MT5">(Edificio</text:span><text:span text:style-name="MT9"> </text:span><text:span text:style-name="MT5">Piscinas</text:span><text:span text:style-name="MT8"> </text:span><text:span text:style-name="MT10">Municipales)</text:span></text:p><text:p text:style-name="MP4" loext:marker-style-name="MT5"><text:span text:style-name="MT5">35488</text:span><text:span text:style-name="MT11"> </text:span><text:span text:style-name="MT5">San</text:span><text:span text:style-name="MT12"> </text:span><text:span text:style-name="MT5">Isidro</text:span><text:span text:style-name="MT11"> </text:span><text:span text:style-name="MT5">-</text:span><text:span text:style-name="MT12"> </text:span><text:span text:style-name="MT5">Gáldar</text:span><text:span text:style-name="MT13"> </text:span><text:span text:style-name="MT5">Tfno.:</text:span><text:span text:style-name="MT6"> </text:span><text:span text:style-name="MT5">928</text:span><text:span text:style-name="MT6"> </text:span><text:span text:style-name="MT5">55</text:span><text:span text:style-name="MT10"> </text:span><text:span text:style-name="MT5">13</text:span><text:span text:style-name="MT10"> </text:span><text:span text:style-name="MT5">04,</text:span><text:span text:style-name="MT10"> </text:span><text:span text:style-name="MT5">Fax:</text:span><text:span text:style-name="MT14"> </text:span><text:span text:style-name="MT5">928</text:span><text:span text:style-name="MT10"> </text:span><text:span text:style-name="MT5">55</text:span><text:span text:style-name="MT10"> </text:span><text:span text:style-name="MT5">13</text:span><text:span text:style-name="MT10"> </text:span><text:span text:style-name="MT9">05</text:span></text:p><text:p text:style-name="MP5" loext:marker-style-name="MT5"><text:span text:style-name="MT5">E_mail:</text:span><text:span text:style-name="MT9"> </text:span><text:a xlink:type="simple" xlink:href="mailto:galobra@yahoo.es" text:style-name="ListLabel_20_28" text:visited-style-name="ListLabel_20_28"><text:span text:style-name="MT10">galobra@yahoo.es</text:span></text:a></text:p></draw:text-box></draw:frame></text:p>
      </style:header>
      <style:footer>
        <text:p text:style-name="MP1" loext:marker-style-name="MT1"><draw:frame draw:style-name="Mfr2" draw:name="Frame6" text:anchor-type="char" svg:x="1.2028in" svg:y="10.9492in" svg:width="5.7382in" svg:height="0.1398in" draw:z-index="8"><draw:text-box><text:p text:style-name="MP6" loext:marker-style-name="MT15"><text:span text:style-name="MT15">CIF</text:span><text:span text:style-name="MT16"> </text:span><text:span text:style-name="MT15">A-35294032.</text:span><text:span text:style-name="MT17"> </text:span><text:span text:style-name="MT15">Inscrita</text:span><text:span text:style-name="MT18"> </text:span><text:span text:style-name="MT15">en</text:span><text:span text:style-name="MT16"> </text:span><text:span text:style-name="MT15">el</text:span><text:span text:style-name="MT17"> </text:span><text:span text:style-name="MT15">Registro</text:span><text:span text:style-name="MT17"> </text:span><text:span text:style-name="MT15">Mercantil</text:span><text:span text:style-name="MT17"> </text:span><text:span text:style-name="MT15">de</text:span><text:span text:style-name="MT16"> </text:span><text:span text:style-name="MT15">Las</text:span><text:span text:style-name="MT17"> </text:span><text:span text:style-name="MT15">Palmas</text:span><text:span text:style-name="MT16"> </text:span><text:span text:style-name="MT15">en</text:span><text:span text:style-name="MT17"> </text:span><text:span text:style-name="MT15">el</text:span><text:span text:style-name="MT17"> </text:span><text:span text:style-name="MT15">folio</text:span><text:span text:style-name="MT19"> </text:span><text:span text:style-name="MT15">27,</text:span><text:span text:style-name="MT20"> </text:span><text:span text:style-name="MT15">tomo</text:span><text:span text:style-name="MT16"> </text:span><text:span text:style-name="MT15">819</text:span><text:span text:style-name="MT21"> </text:span><text:span text:style-name="MT15">general,</text:span><text:span text:style-name="MT22"> </text:span><text:span text:style-name="MT15">hoja</text:span><text:span text:style-name="MT17"> </text:span><text:span text:style-name="MT15">GC</text:span><text:span text:style-name="MT16"> </text:span><text:span text:style-name="MT15">2198,</text:span><text:span text:style-name="MT23"> </text:span><text:span text:style-name="MT15">inscripción</text:span><text:span text:style-name="MT17"> </text:span><text:span text:style-name="MT21">1ª</text:span></text:p></draw:text-box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 1 Copy 1 Copy 1 Copy 1" text:anchor-type="char" svg:x="1.1811in" svg:y="0.5118in" svg:width="1.3846in" svg:height="1.0634in" draw:z-index="9"><draw:image xlink:href="Pictures/1000000100000131000000EAB35B461D.png" xlink:type="simple" xlink:show="embed" xlink:actuate="onLoad" draw:mime-type="image/png"/></draw:frame><draw:frame draw:style-name="Mfr2" draw:name="Frame7" text:anchor-type="char" svg:x="5.5957in" svg:y="0.5118in" svg:width="1.8807in" svg:height="0.7972in" draw:z-index="10"><draw:text-box><text:p text:style-name="MP2" loext:marker-style-name="MT2"><text:span text:style-name="MT2">Galobra,</text:span><text:span text:style-name="MT3"> </text:span><text:span text:style-name="MT4">S.A.U.</text:span></text:p><text:p text:style-name="MP3" loext:marker-style-name="MT5"><text:span text:style-name="MT5">Crta.</text:span><text:span text:style-name="MT6"> </text:span><text:span text:style-name="MT5">General</text:span><text:span text:style-name="MT7"> </text:span><text:span text:style-name="MT5">Km</text:span><text:span text:style-name="MT8"> </text:span><text:span text:style-name="MT5">30</text:span><text:span text:style-name="MT8"> </text:span><text:span text:style-name="MT5">(Edificio</text:span><text:span text:style-name="MT9"> </text:span><text:span text:style-name="MT5">Piscinas</text:span><text:span text:style-name="MT8"> </text:span><text:span text:style-name="MT10">Municipales)</text:span></text:p><text:p text:style-name="MP4" loext:marker-style-name="MT5"><text:span text:style-name="MT5">35488</text:span><text:span text:style-name="MT11"> </text:span><text:span text:style-name="MT5">San</text:span><text:span text:style-name="MT12"> </text:span><text:span text:style-name="MT5">Isidro</text:span><text:span text:style-name="MT11"> </text:span><text:span text:style-name="MT5">-</text:span><text:span text:style-name="MT12"> </text:span><text:span text:style-name="MT5">Gáldar</text:span><text:span text:style-name="MT13"> </text:span><text:span text:style-name="MT5">Tfno.:</text:span><text:span text:style-name="MT6"> </text:span><text:span text:style-name="MT5">928</text:span><text:span text:style-name="MT6"> </text:span><text:span text:style-name="MT5">55</text:span><text:span text:style-name="MT10"> </text:span><text:span text:style-name="MT5">13</text:span><text:span text:style-name="MT10"> </text:span><text:span text:style-name="MT5">04,</text:span><text:span text:style-name="MT10"> </text:span><text:span text:style-name="MT5">Fax:</text:span><text:span text:style-name="MT14"> </text:span><text:span text:style-name="MT5">928</text:span><text:span text:style-name="MT10"> </text:span><text:span text:style-name="MT5">55</text:span><text:span text:style-name="MT10"> </text:span><text:span text:style-name="MT5">13</text:span><text:span text:style-name="MT10"> </text:span><text:span text:style-name="MT9">05</text:span></text:p><text:p text:style-name="MP5" loext:marker-style-name="MT5"><text:span text:style-name="MT5">E_mail:</text:span><text:span text:style-name="MT9"> </text:span><text:a xlink:type="simple" xlink:href="mailto:galobra@yahoo.es" text:style-name="ListLabel_20_28" text:visited-style-name="ListLabel_20_28"><text:span text:style-name="MT10">galobra@yahoo.es</text:span></text:a></text:p></draw:text-box></draw:frame></text:p>
      </style:header>
      <style:footer>
        <text:p text:style-name="MP1" loext:marker-style-name="MT1"><draw:frame draw:style-name="Mfr2" draw:name="Frame8" text:anchor-type="char" svg:x="1.2028in" svg:y="10.9492in" svg:width="5.7382in" svg:height="0.1398in" draw:z-index="11"><draw:text-box><text:p text:style-name="MP6" loext:marker-style-name="MT15"><text:span text:style-name="MT15">CIF</text:span><text:span text:style-name="MT16"> </text:span><text:span text:style-name="MT15">A-35294032.</text:span><text:span text:style-name="MT17"> </text:span><text:span text:style-name="MT15">Inscrita</text:span><text:span text:style-name="MT18"> </text:span><text:span text:style-name="MT15">en</text:span><text:span text:style-name="MT16"> </text:span><text:span text:style-name="MT15">el</text:span><text:span text:style-name="MT17"> </text:span><text:span text:style-name="MT15">Registro</text:span><text:span text:style-name="MT17"> </text:span><text:span text:style-name="MT15">Mercantil</text:span><text:span text:style-name="MT17"> </text:span><text:span text:style-name="MT15">de</text:span><text:span text:style-name="MT16"> </text:span><text:span text:style-name="MT15">Las</text:span><text:span text:style-name="MT17"> </text:span><text:span text:style-name="MT15">Palmas</text:span><text:span text:style-name="MT16"> </text:span><text:span text:style-name="MT15">en</text:span><text:span text:style-name="MT17"> </text:span><text:span text:style-name="MT15">el</text:span><text:span text:style-name="MT17"> </text:span><text:span text:style-name="MT15">folio</text:span><text:span text:style-name="MT19"> </text:span><text:span text:style-name="MT15">27,</text:span><text:span text:style-name="MT20"> </text:span><text:span text:style-name="MT15">tomo</text:span><text:span text:style-name="MT16"> </text:span><text:span text:style-name="MT15">819</text:span><text:span text:style-name="MT21"> </text:span><text:span text:style-name="MT15">general,</text:span><text:span text:style-name="MT22"> </text:span><text:span text:style-name="MT15">hoja</text:span><text:span text:style-name="MT17"> </text:span><text:span text:style-name="MT15">GC</text:span><text:span text:style-name="MT16"> </text:span><text:span text:style-name="MT15">2198,</text:span><text:span text:style-name="MT23"> </text:span><text:span text:style-name="MT15">inscripción</text:span><text:span text:style-name="MT17"> </text:span><text:span text:style-name="MT21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035 Organizativa. Estructura Orgánica_Órganos de administración</dc:title>
    <meta:initial-creator>egonzalez</meta:initial-creator>
    <dc:creator>María V Mendoza Ramos</dc:creator>
    <meta:editing-cycles>3</meta:editing-cycles>
    <meta:creation-date>2025-03-06T10:37:00</meta:creation-date>
    <dc:date>2026-03-18T09:50:00</dc:date>
    <meta:editing-duration>PT20M</meta:editing-duration>
    <meta:generator>LibreOffice/26.2.0.3$Linux_X86_64 LibreOffice_project/afbbd0df0edb6d40b450b0337ac646b0913a760c</meta:generator>
    <meta:document-statistic meta:table-count="0" meta:image-count="4" meta:object-count="0" meta:page-count="4" meta:paragraph-count="86" meta:word-count="960" meta:character-count="6135" meta:non-whitespace-character-count="5281"/>
    <meta:user-defined meta:name="AppVersion">12.0000</meta:user-defined>
    <meta:user-defined meta:name="Created" meta:value-type="date">2023-10-10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