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CURRÍCULUM VITAE</text:p>
      <text:p text:style-name="P2"/>
      <text:p text:style-name="P2"/>
      <text:p text:style-name="P3">DATOS PERSONALES:</text:p>
      <text:p text:style-name="P3"/>
      <text:p text:style-name="P4">Nombre: <text:span text:style-name="T2">Óliver Díaz Guillén</text:span></text:p>
      <text:p text:style-name="P4">Fecha de Nac.: <text:span text:style-name="T2">14 de Septiembre de 1978. Gáldar.</text:span></text:p>
      <text:p text:style-name="P5"/>
      <text:p text:style-name="P3">DATOS ACADÉMICOS:</text:p>
      <text:p text:style-name="P3"/>
      <text:list xml:id="list7406517942899895594" text:style-name="WW8Num4">
        <text:list-item>
          <text:p text:style-name="P7"><text:span text:style-name="T2">Licenciado en Psicopedagogía</text:span> por la Universidad de Las Palmas de G.C. Año 2002.</text:p>
        </text:list-item>
        <text:list-item>
          <text:p text:style-name="P7"><text:span text:style-name="T3">Experto Universitario en Coordinación de Universidades Populares y Gestión Cultural</text:span>, por la ULPGC, año 2020</text:p>
        </text:list-item>
      </text:list>
      <text:p text:style-name="P4"/>
      <text:p text:style-name="P4"><text:span text:style-name="T1">FORMACIÓN COMPLEMENTARIA</text:span><text:span text:style-name="T2">:</text:span></text:p>
      <text:p text:style-name="P5"/>
      <text:list xml:id="list1500049270392894933" text:style-name="WW8Num3">
        <text:list-item>
          <text:p text:style-name="P8"><text:span text:style-name="T2">Coordinador de equipos de trabajo, </text:span><text:span text:style-name="T6">impartido por Masgestión Canarias, año 2023</text:span></text:p>
        </text:list-item>
        <text:list-item>
          <text:p text:style-name="P8"><text:span text:style-name="T3">Experiencias de apoyo al éxito educativo y convivencia</text:span><text:span text:style-name="T6">, impartido por Consejo Escolar de Canarias, Ayto de Santa Lucía y ULL. Año 2018</text:span></text:p>
        </text:list-item>
        <text:list-item>
          <text:p text:style-name="P8"><text:span text:style-name="T3">Gestión de Recursos Humanos en las Administraciones Públicas</text:span><text:span text:style-name="T6">, impartido por el Ayuntamiento de Gáldar, año 2011.</text:span></text:p>
        </text:list-item>
        <text:list-item>
          <text:p text:style-name="P8">Jornadas sobre <text:span text:style-name="T3">“Parentalidad Positiva: Educación Emocional y en Valores desde el ámbito familiar” </text:span><text:span text:style-name="T6">organizadas por la UAD del Excmo. Ayto. De Gáldar. Año 2012</text:span></text:p>
        </text:list-item>
        <text:list-item>
          <text:p text:style-name="P8">Jornada sobre <text:span text:style-name="T2">“Conciliación de la vida laboral, personal y familiar Co-responde!: un paso más hacia la igualdad” </text:span>organizada por la Concejalía de Igualdad del Excmo. Ayto. de Gáldar. Año 2009.</text:p>
        </text:list-item>
        <text:list-item>
          <text:p text:style-name="P8">Curso <text:span text:style-name="T2">“Taller de Nuevas Masculinidades” </text:span>impartido por el Cabildo de Gran Canaria. Año 2009</text:p>
        </text:list-item>
        <text:list-item>
          <text:p text:style-name="P8">Seminario “<text:span text:style-name="T2">Saber competir y superar la presión en la competición deportiva”</text:span>, realizado por la Federación Interinsular de Fútbol de Las Palmas. Año 2007.</text:p>
        </text:list-item>
        <text:list-item>
          <text:p text:style-name="P8">Jornadas Municipales <text:span text:style-name="T2">“Violencia en niños/as y adolescentes. El síndrome del Emperador”,</text:span> organizado por el Excmo. Ayto. de Gáldar y el Excmo. Ayto. de sta. Mª de Guía. Año 2006.</text:p>
        </text:list-item>
        <text:list-item>
          <text:p text:style-name="P8"><text:span text:style-name="T2">“X Congreso Internacional de Educación Familiar”,</text:span> organizado por AIFREF, Radio Ecca y ULPGC. Año 2005.</text:p>
        </text:list-item>
        <text:list-item>
          <text:p text:style-name="P8"><text:span text:style-name="T2">II Jornadas “Familia y Comunidad. Vivencias y perspectivas de la familia actual”,</text:span> organizadas por el Ilustre Ayto. de la Villa de Agüimes. Año 2004.</text:p>
        </text:list-item>
        <text:list-item>
          <text:p text:style-name="P8">Curso “<text:span text:style-name="T2">La participación en el campo de la educación social. El Educador Social y la familia”, </text:span>impartido dentro del programa de Doctorado de la ULPGC. Año 2003.</text:p>
        </text:list-item>
        <text:list-item>
          <text:p text:style-name="P8">Curso <text:span text:style-name="T2">“Orientación Profesional, los procesos de transición al mundo laboral”</text:span>, impartido dentro del programa de Doctorado de la ULPGC. Año 2003.</text:p>
        </text:list-item>
        <text:list-item>
          <text:p text:style-name="P8">Curso <text:span text:style-name="T2">“Exclusión Social y Políticas Sociales. Las desigualdades sociales en Canarias”</text:span>, impartido dentro del programa de Doctorado de la ULPGC. Año 2003.</text:p>
        </text:list-item>
        <text:list-item>
          <text:p text:style-name="P8"><text:soft-page-break/>Curso <text:span text:style-name="T2">“Democracia, Educación Social y Educación de Adultos”</text:span>impartido dentro del programa de Doctorado de la ULPGC. Año 2003.</text:p>
        </text:list-item>
        <text:list-item>
          <text:p text:style-name="P8">Curso <text:span text:style-name="T2">“Sociodiversidad</text:span>, <text:span text:style-name="T2">escuelas inclusivas para una sociedad inclusiva” </text:span>impartido dentro del programa de Doctorado de la ULPGC. Año 2003.</text:p>
        </text:list-item>
        <text:list-item>
          <text:p text:style-name="P8"><text:span text:style-name="T2">Título de Especialista Universitario en “El Magreb contemporáneo. Las Relaciones de España con el Norte de África”, </text:span>curso de Postgrado organizado por la UNED. 250 Horas. Año 2003.</text:p>
        </text:list-item>
        <text:list-item>
          <text:p text:style-name="P8">Curso<text:span text:style-name="T2"> “Liderazgo y Motivación en colectivos Juveniles”, </text:span>organizado por la Concejalía de Juventud del Excmo. Ayto. de Gáldar. Año 2002.</text:p>
        </text:list-item>
        <text:list-item>
          <text:p text:style-name="P8">Curso <text:span text:style-name="T2">“Jóvenes y Adolescentes: Convivencia y ciudadanía en dificultad social” </text:span>impartido por la ULPGC y el Instituto Psicosocial Manuel Alemán. Año 2001.</text:p>
        </text:list-item>
        <text:list-item>
          <text:p text:style-name="P8"><text:span text:style-name="T2">I Jornadas de Psicopedagogía </text:span>de la ULPGC. Año 2001.</text:p>
        </text:list-item>
        <text:list-item>
          <text:p text:style-name="P8">Curso <text:span text:style-name="T2">“Acción Tutorial”</text:span> impartido por Radio Ecca. Año 2000.</text:p>
        </text:list-item>
        <text:list-item>
          <text:p text:style-name="P8">Congreso <text:span text:style-name="T2">“Atención a la Diversidad” </text:span>organizado por ICSE, en colaboración con AEDES y el Gobierno de Canarias. Año 2000.</text:p>
        </text:list-item>
      </text:list>
      <text:p text:style-name="P4"/>
      <text:p text:style-name="P5"/>
      <text:p text:style-name="P3">EXPERIENCIA PROFESIONAL: </text:p>
      <text:p text:style-name="P3"/>
      <text:list xml:id="list7976519187037418620" text:style-name="WW8Num2">
        <text:list-item>
          <text:p text:style-name="P9">Desde Diciembre de 2024 hasta la actualidad, <text:span text:style-name="T3">Coordinador Técnico de Educación, en Ayto de Gáldar</text:span></text:p>
        </text:list-item>
        <text:list-item>
          <text:p text:style-name="P9">Desde Mayo de 2004 hasta la Diciembre de 2024 <text:span text:style-name="T2">Director de la Escuela Infantil San Isidro-Excmo. Ayto. de Gáldar.</text:span></text:p>
        </text:list-item>
        <text:list-item>
          <text:p text:style-name="P9">Desde Noviembre de 2012, hasta mayo de 2025 <text:span text:style-name="T3">Director de la Casa Hogar Gáldar 2-Excmo. Ayto. De Gáldar</text:span></text:p>
        </text:list-item>
        <text:list-item>
          <text:p text:style-name="P9"><text:span text:style-name="T2">Docente del Taller de Formación para Personas Cuidadoras, </text:span>celebrado del 18 al 22 de Enero de 2010, por el <text:span text:style-name="T2">Excmo.</text:span> <text:span text:style-name="T2">Ayuntamiento de Gáldar</text:span>.</text:p>
        </text:list-item>
        <text:list-item>
          <text:p text:style-name="P9"><text:span text:style-name="T2">Monitor de Empresa </text:span>durante los cursos 04/05, 05/06, 06/07, 07/08, 08/09, 09/10, 10/11, 11/12, 12/13, 14/15,15/16, 17/18 con un total de 540 horas cada curso, con los alumnos/as del <text:span text:style-name="T2">Ciclo Formativo de Grado Superior a Distancia de Educación Infantil; IES Santa María de Guía.</text:span></text:p>
        </text:list-item>
        <text:list-item>
          <text:p text:style-name="P9"><text:span text:style-name="T2">Monitor del Taller de Memoria “Jóvenes en la Vejez,” para la Fundación Lidia García, </text:span>de Febrero a Julio de 2007. Municipio de Agüimes (Agüimes Casco y Playa de Arinaga) Año 2007.</text:p>
        </text:list-item>
        <text:list-item>
          <text:p text:style-name="P9"><text:span text:style-name="T2">Monitor del Taller de Memoria “Jóvenes en la Vejez” para la Fundación Lidia García, </text:span>de Febrero a Julio de 2006. Municipio de Agüimes (Agüimes Casco y Playa de Arinaga) Año 2006.</text:p>
        </text:list-item>
        <text:list-item>
          <text:p text:style-name="P9"><text:span text:style-name="T2">Formador de Formación Ocupacional no Reglada </text:span>del curso <text:span text:style-name="T2">“Atención Especializada a enfermos de Alzheimer” </text:span>para la ADL del Excmo. Ayto. de Telde. Año 2003.</text:p>
        </text:list-item>
        <text:list-item>
          <text:p text:style-name="P9"><text:span text:style-name="T2">Formador de Formación Ocupacional no Reglada </text:span>del curso <text:span text:style-name="T2">“Atención Especializada a enfermos de Alzheimer” </text:span>para la Fundación ISO Canarias. Año 2003. Dentro del mismo Formador del Módulo “Habilidades y Técnicas para la búsqueda activa de empleo”</text:p>
        </text:list-item>
        <text:list-item>
          <text:p text:style-name="P9"><text:span text:style-name="T2">Educador en el Centro de Menores de Régimen cerrado de la Punta de Gáldar, </text:span>durante 2 meses. Año 2003.</text:p>
        </text:list-item>
        <text:list-item>
          <text:p text:style-name="P9"><text:span text:style-name="T2">Psicopedagogo, </text:span><text:span text:style-name="T2">en la Escuela Infantil San Isidro, </text:span><text:span text:style-name="T2"><text:s/></text:span><text:span text:style-name="T2">del</text:span><text:span text:style-name="T2"> Ayto. de Gáldar,</text:span> dentro del programa de <text:span text:style-name="T2">Atención Temprana. </text:span>Año 2003.</text:p>
        </text:list-item>
      </text:list>
      <text:p text:style-name="P5"/>
      <text:p text:style-name="P3"><text:soft-page-break/>OTROS DATOS: </text:p>
      <text:p text:style-name="P3"/>
      <text:list xml:id="list3605645700973069813" text:style-name="WW8Num1">
        <text:list-item>
          <text:p text:style-name="P10">Elaboración de <text:span text:style-name="T2">Proyecto de Fundación </text:span>para entidad privada. Año 2004.</text:p>
        </text:list-item>
        <text:list-item>
          <text:p text:style-name="P10"><text:span text:style-name="T2">Colaborador de la UNED</text:span>, para el Desarrollo de prácticas del alumnado de la Diplomatura de Educación Social.</text:p>
        </text:list-item>
        <text:list-item>
          <text:p text:style-name="P10"><text:span text:style-name="T2">Entrenador de Fútbol Nivel 2, </text:span>por la Federación Interinsular de Fútbol de Las Palmas.</text:p>
          <text:p text:style-name="P10"/>
        </text:list-item>
      </text:list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ÍCULUM VITAE</dc:title>
    <meta:initial-creator>Your User Name</meta:initial-creator>
    <meta:creation-date>2007-11-17T13:52:00</meta:creation-date>
    <dc:date>2026-04-16T10:07:15.14</dc:date>
    <meta:editing-cycles>5</meta:editing-cycles>
    <meta:editing-duration>PT2H19M4S</meta:editing-duration>
    <meta:generator>OpenOffice/4.1.16$Win32 OpenOffice.org_project/4116m3$Build-9816</meta:generator>
    <meta:document-statistic meta:table-count="0" meta:image-count="0" meta:object-count="0" meta:page-count="3" meta:paragraph-count="45" meta:word-count="833" meta:character-count="5112"/>
    <dc:creator>Juanlu ogov</dc:creator>
  </office:meta>
</office:document-meta>
</file>