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5.2417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ta1" style:family="table" style:master-page-name="PageStyle_5f_Gastos_20_personal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" style:data-style-name="N0">
      <style:table-cell-properties fo:background-color="#e5e7e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" style:data-style-name="N0">
      <style:table-cell-properties fo:background-color="#0f766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" style:data-style-name="N0">
      <style:table-cell-properties fo:background-color="#d1fa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" style:data-style-name="N15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os pers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Default"/>
        <table:table-row table:style-name="ro1">
          <table:table-cell office:value-type="string" calcext:value-type="string">
            <text:p>Galobra, S.A.U.</text:p>
          </table:table-cell>
          <table:table-cell table:style-name="ce1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Crta. General Km 30 (Edificio Piscinas Municipales)</text:p>
          </table:table-cell>
          <table:table-cell table:style-name="ce1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35488 San Isidro - Gáldar</text:p>
          </table:table-cell>
          <table:table-cell table:style-name="ce1" office:value-type="string" calcext:value-type="string">
            <text:p>Tfno.: 928 55 13 04</text:p>
          </table:table-cell>
          <table:table-cell table:style-name="ce1" office:value-type="string" calcext:value-type="string">
            <text:p>Fax: 928 55 13 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_mail: administracion@galobra.es</text:p>
          </table:table-cell>
          <table:table-cell table:style-name="ce1" table:number-columns-repeated="2"/>
          <table:table-cell table:number-columns-repeated="16381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3" office:value-type="string" calcext:value-type="string">
            <text:p>ACTUALIZADO</text:p>
          </table:table-cell>
          <table:table-cell table:style-name="ce3" office:value-type="string" calcext:value-type="string">
            <text:p>10/03/2026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4" office:value-type="string" calcext:value-type="string" table:number-columns-spanned="3" table:number-rows-spanned="1">
            <text:p>GASTOS DE PERSON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5" office:value-type="string" calcext:value-type="string">
            <text:p>Indicador / Subcategoría</text:p>
          </table:table-cell>
          <table:table-cell table:style-name="ce5" office:value-type="string" calcext:value-type="string">
            <text:p>1104 - Gastos de Personal y porcentaje sobre el gasto total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6" office:value-type="string" calcext:value-type="string">
            <text:p>Concepto</text:p>
          </table:table-cell>
          <table:table-cell table:style-name="ce6" office:value-type="string" calcext:value-type="string">
            <text:p>Importe / porcentaj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asto personal 2025</text:p>
          </table:table-cell>
          <table:table-cell table:style-name="ce7" office:value-type="float" office:value="404517.97" calcext:value-type="float">
            <text:p>404,517.97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% sobre gasto Total</text:p>
          </table:table-cell>
          <table:table-cell table:style-name="ce8" office:value-type="percentage" office:value="0.5602" calcext:value-type="percentage">
            <text:p>56.02%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/>
        </table:table-row>
        <table:table-row table:style-name="ro3"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La ciudadanía puede utilizar los medios legalmente establecidos para ejercer su derecho de acceso a la información pública.</text:p>
          </table:table-cell>
          <table:table-cell table:number-columns-repeated="16382"/>
        </table:table-row>
      </table:table>
      <table:named-expressions/>
      <table:database-ranges>
        <table:database-range table:name="TablaGastosPersonal" table:target-range-address="'Gastos personal'.A12:'Gastos personal'.B1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family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ChatGPT">
      <loext:theme-colors loext:name="ChatGPT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astos_20_personal" style:display-name="PageStyle_Gastos pers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9" meta:object-count="0"/>
    <meta:generator>LibreOffice/25.2.3.2$Linux_X86_64 LibreOffice_project/520$Build-2</meta:generator>
  </office:meta>
</office:document-meta>
</file>