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000000536A1F739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 Inspira Book" svg:font-family="'GE Inspira Book'" style:font-family-generic="swiss" style:font-pitch="variable"/>
    <style:font-face style:name="GE Inspira Cond Medium" svg:font-family="'GE Inspira Cond Medium', Calibri" style:font-family-generic="swiss" style:font-pitch="variable"/>
    <style:font-face style:name="GE Inspira Cond" svg:font-family="'GE Inspira Cond', Calibri" style:font-family-generic="swiss" style:font-pitch="variable"/>
    <style:font-face style:name="GE Inspira Pitch SC" svg:font-family="'GE Inspira Pitch SC'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font-weight="bold" style:font-name-asian="Times New Roman" style:font-size-asian="14pt" style:language-asian="es" style:country-asian="ES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247cm" fo:text-align="end" style:justify-single-word="false" style:text-autospace="none"/>
      <style:text-properties style:font-name="GE Inspira Pitch SC" fo:font-size="15pt" fo:font-weight="bold" style:font-size-asian="15pt" style:font-weight-asian="bold" style:font-name-complex="GE Inspira Pitch SC" style:font-size-complex="15pt"/>
    </style:style>
    <style:style style:name="P4" style:family="paragraph" style:parent-style-name="Standard">
      <style:paragraph-properties fo:line-height="0.388cm" fo:text-align="end" style:justify-single-word="false" style:text-autospace="none"/>
    </style:style>
    <style:style style:name="P5" style:family="paragraph" style:parent-style-name="Standard">
      <style:text-properties style:text-position="super 58%" style:font-name="GE Inspira Cond" style:font-name-complex="GE Inspira Cond"/>
    </style:style>
    <style:style style:name="P6" style:family="paragraph" style:parent-style-name="Standard">
      <style:paragraph-properties fo:line-height="0.388cm" fo:text-align="end" style:justify-single-word="false" style:text-autospace="none"/>
      <style:text-properties style:text-position="super 58%" style:font-name="GE Inspira Cond" style:font-name-complex="GE Inspira Cond"/>
    </style:style>
    <style:style style:name="P7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fo:hyphenation-ladder-count="no-limit"/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2.498cm" fo:margin-right="0cm" fo:line-height="0.388cm" fo:text-align="center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style:page-number="auto"/>
      <style:text-properties style:font-size-complex="12pt"/>
    </style:style>
    <style:style style:name="P12" style:family="paragraph" style:parent-style-name="Header">
      <style:paragraph-properties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13" style:family="paragraph" style:parent-style-name="Footer">
      <style:text-properties fo:language="none" fo:country="none"/>
    </style:style>
    <style:style style:name="T1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3" style:family="text">
      <style:text-properties style:font-name="GE Inspira Cond" fo:font-size="8pt" style:font-size-asian="8pt" style:font-name-complex="GE Inspira Cond" style:font-size-complex="8pt"/>
    </style:style>
    <style:style style:name="T4" style:family="text">
      <style:text-properties style:font-name="GE Inspira Cond" fo:font-size="9pt" style:font-size-asian="9pt" style:font-name-complex="GE Inspira Cond" style:font-size-complex="9pt"/>
    </style:style>
    <style:style style:name="T5" style:family="text">
      <style:text-properties style:text-position="super 58%" style:font-name="GE Inspira Cond" style:font-name-complex="GE Inspira Cond"/>
    </style:style>
    <style:style style:name="T6" style:family="text">
      <style:text-properties style:text-position="super 58%" style:font-name="GE Inspira Cond" fo:font-style="italic" style:font-style-asian="italic" style:font-name-complex="GE Inspira Con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8">DECLARACIÓN SOBRE LA INEXISTENCIA DE DOCUMENTACIÓN</text:p>
      <text:p text:style-name="P7"><text:span text:style-name="T1">En relación con la solicitud de información correspondiente al apartado </text:span><text:span text:style-name="T2">1024. Identificación, perfil, méritos académicos y trayectoria profesional</text:span><text:span text:style-name="T1">, prevista en las obligaciones de publicidad activa de la Ley de Transparencia respecto de los cargos de </text:span><text:span text:style-name="T2">Gerente</text:span><text:span text:style-name="T1"> y miembros de la </text:span><text:span text:style-name="T2">Comisión Ejecutiva</text:span><text:span text:style-name="T1">, se hace constar que dichos cargos no existen en la estructura organizativa de esta entidad.</text:span></text:p>
      <text:p text:style-name="P9">En consecuencia, al no existir los referidos cargos, esta entidad no dispone de información ni documentación relativa a la identificación, perfil, méritos académicos o trayectoria profesional de personas que desempeñen tales funciones.</text:p>
      <text:p text:style-name="P9">Por ello, no es posible aportar la documentación requerida para este apartado, al resultar materialmente inexistente.</text:p>
      <text:p text:style-name="P9">Y para que así conste a los efectos oportunos, se expide la presente declaración.</text:p>
      <text:p text:style-name="P2"/>
      <text:p text:style-name="P2"/>
      <text:p text:style-name="P2">Actualizado a 22 de junio de 202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 Inspira Book" svg:font-family="'GE Inspira Book'" style:font-family-generic="swiss" style:font-pitch="variable"/>
    <style:font-face style:name="GE Inspira Cond Medium" svg:font-family="'GE Inspira Cond Medium', Calibri" style:font-family-generic="swiss" style:font-pitch="variable"/>
    <style:font-face style:name="GE Inspira Cond" svg:font-family="'GE Inspira Cond', Calibri" style:font-family-generic="swiss" style:font-pitch="variable"/>
    <style:font-face style:name="GE Inspira Pitch SC" svg:font-family="'GE Inspira Pitch SC'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0pt" style:font-weight-complex="bold"/>
    </style:style>
    <style:style style:name="List" style:family="paragraph" style:parent-style-name="Text_20_body" style:class="list">
      <style:paragraph-properties fo:background-color="#ffffff">
        <style:background-image/>
      </style:paragraph-properties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language="es" fo:country="ES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language="es" fo:country="E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Epígraf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Descripció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imes New Roman" fo:font-size="12pt" fo:language="es" fo:country="ES" style:font-size-asian="12pt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sselectedend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Calibri" style:font-name-complex="Calibri"/>
    </style:style>
    <style:style style:name="WW8Num4z0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GE Inspira Cond Medium" style:font-name-asian="Calibri" style:font-name-complex="FranklinGothic-Book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>
      <style:text-properties style:font-name="Symbol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weight="bold" style:font-name-asian="Calibri" style:font-weight-asian="bold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asian="Calibri" style:font-name-complex="FranklinGothic-Boo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GE Inspira Book" style:font-name-asian="Calibri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8z0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asian="Calibri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GE Inspira Cond Medium" style:font-name-asian="Calibri" style:font-name-complex="FranklinGothic-Book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ab" style:family="text" style:parent-style-name="Fuente_20_de_20_párrafo_20_predeter.1"/>
    <style:style style:name="Character_5f_20_5f_style" style:display-name="Character_20_style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hitespace-normal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text-token-text-primary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MP2" style:family="paragraph" style:parent-style-name="Standard">
      <style:paragraph-properties style:line-height-at-least="0.247cm" fo:text-align="end" style:justify-single-word="false" style:text-autospace="none"/>
      <style:text-properties style:font-name="GE Inspira Pitch SC" fo:font-size="15pt" fo:font-weight="bold" style:font-size-asian="15pt" style:font-weight-asian="bold" style:font-name-complex="GE Inspira Pitch SC" style:font-size-complex="15pt"/>
    </style:style>
    <style:style style:name="MP3" style:family="paragraph" style:parent-style-name="Standard">
      <style:paragraph-properties fo:line-height="0.388cm" fo:text-align="end" style:justify-single-word="false" style:text-autospace="none"/>
    </style:style>
    <style:style style:name="MP4" style:family="paragraph" style:parent-style-name="Standard">
      <style:paragraph-properties fo:line-height="0.388cm" fo:text-align="end" style:justify-single-word="false" style:text-autospace="none"/>
      <style:text-properties style:text-position="super 58%" style:font-name="GE Inspira Cond" style:font-name-complex="GE Inspira Cond"/>
    </style:style>
    <style:style style:name="MP5" style:family="paragraph" style:parent-style-name="Standard">
      <style:paragraph-properties fo:margin-left="2.498cm" fo:margin-right="0cm" fo:line-height="0.388cm" fo:text-align="center" style:justify-single-word="false" fo:text-indent="0cm" style:auto-text-indent="false" style:text-autospace="none"/>
    </style:style>
    <style:style style:name="MP6" style:family="paragraph" style:parent-style-name="Standard">
      <style:text-properties style:text-position="super 58%" style:font-name="GE Inspira Cond" style:font-name-complex="GE Inspira Cond"/>
    </style:style>
    <style:style style:name="MP7" style:family="paragraph" style:parent-style-name="Footer">
      <style:text-properties fo:language="none" fo:country="none"/>
    </style:style>
    <style:style style:name="MT1" style:family="text">
      <style:text-properties style:text-position="super 58%" style:font-name="GE Inspira Cond" style:font-name-complex="GE Inspira Cond"/>
    </style:style>
    <style:style style:name="MT2" style:family="text">
      <style:text-properties style:text-position="super 58%" style:font-name="GE Inspira Cond" fo:font-style="italic" style:font-style-asian="italic" style:font-name-complex="GE Inspira Cond"/>
    </style:style>
    <style:style style:name="MT3" style:family="text">
      <style:text-properties style:font-name="GE Inspira Cond" fo:font-size="8pt" style:font-size-asian="8pt" style:font-name-complex="GE Inspira Cond" style:font-size-complex="8pt"/>
    </style:style>
    <style:style style:name="MT4" style:family="text">
      <style:text-properties style:font-name="GE Inspira Cond" fo:font-size="9pt" style:font-size-asian="9pt" style:font-name-complex="GE Inspira Cond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5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cm" fo:margin-bottom="1.14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176cm" svg:y="-0.016cm" svg:width="4.082cm" svg:height="2.648cm" draw:z-index="2"><draw:image xlink:href="Pictures/100002010000080000000536A1F739D1.png" xlink:type="simple" xlink:show="embed" xlink:actuate="onLoad"/></draw:frame><draw:frame draw:style-name="Mfr2" draw:name="Marco2" text:anchor-type="char" svg:x="8.715cm" svg:y="-0.222cm" svg:width="7.47cm" svg:height="2.619cm" draw:z-index="1"><draw:text-box><text:p text:style-name="MP2">Galobra, S.A.U. </text:p><text:p text:style-name="MP3"><text:span text:style-name="MT1">Ctra. General Km 30 (Edificio Piscinas Municipales)</text:span></text:p><text:p text:style-name="MP4">35488 San Isidro - Gáldar</text:p><text:p text:style-name="MP4">Tfno.: 928 55 13 04</text:p><text:p text:style-name="MP5"><text:span text:style-name="MT2"><text:s text:c="17"/>Email:</text:span><text:span text:style-name="MT1"> </text:span><text:span text:style-name="Internet_20_link"><text:span text:style-name="MT1">administracion</text:span></text:span><text:a xlink:type="simple" xlink:href="mailto:galobra@yahoo.es" text:style-name="Internet_20_link" text:visited-style-name="Visited_20_Internet_20_Link"><text:span text:style-name="Internet_20_link"><text:span text:style-name="MT1">@galobra.es</text:span></text:span></text:a></text:p><text:p text:style-name="MP6"/></draw:text-box></draw:frame></text:p>
        <text:p text:style-name="MP1"><text:tab/><text:tab/></text:p>
        <text:p text:style-name="MP1"/>
        <text:p text:style-name="Standard"/>
      </style:header>
      <style:footer>
        <text:p text:style-name="MP7"><draw:frame draw:style-name="Mfr3" draw:name="Marco1" text:anchor-type="char" svg:x="-0.189cm" svg:y="-0.406cm" svg:width="17.78cm" svg:height="0.97cm" draw:z-index="0"><draw:text-box><text:p text:style-name="Standard"><text:span text:style-name="MT3">CIF A-35294032. Inscrita en el Registro Mercantil de Las Palmas en el folio 27, tomo 819 general, hoja GC 2198, inscripción 1ª</text:span><text:span text:style-name="MT4"> <text:s text:c="1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áldar a 28 de noviembre de 2011</dc:title>
    <meta:initial-creator>Manuel</meta:initial-creator>
    <meta:creation-date>2026-06-22T13:49:00</meta:creation-date>
    <dc:creator>María V Mendoza Ramos</dc:creator>
    <dc:date>2026-06-22T13:49:00</dc:date>
    <meta:print-date>2026-06-08T08:47:00</meta:print-date>
    <meta:editing-cycles>2</meta:editing-cycles>
    <meta:editing-duration>PT3M</meta:editing-duration>
    <meta:document-statistic meta:table-count="0" meta:image-count="1" meta:object-count="0" meta:page-count="1" meta:paragraph-count="13" meta:word-count="175" meta:character-count="1205"/>
    <meta:generator>OpenOffice/4.1.16$Win32 OpenOffice.org_project/4116m3$Build-9816</meta:generator>
  </office:meta>
</office:document-meta>
</file>