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80000000536A1F739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FranklinGothic-Book" svg:font-family="FranklinGothic-Book"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E Inspira Book" svg:font-family="'GE Inspira Book'" style:font-family-generic="swiss" style:font-pitch="variable"/>
    <style:font-face style:name="GE Inspira Cond Medium" svg:font-family="'GE Inspira Cond Medium', Calibri" style:font-family-generic="swiss" style:font-pitch="variable"/>
    <style:font-face style:name="GE Inspira Cond" svg:font-family="'GE Inspira Cond', Calibri" style:font-family-generic="swiss" style:font-pitch="variable"/>
    <style:font-face style:name="GE Inspira Pitch SC" svg:font-family="'GE Inspira Pitch SC', 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35cm" fo:margin-left="-0.079cm" table:align="left" style:writing-mode="lr-tb"/>
    </style:style>
    <style:style style:name="Tabla1.A" style:family="table-column">
      <style:table-column-properties style:column-width="4.11cm"/>
    </style:style>
    <style:style style:name="Tabla1.B" style:family="table-column">
      <style:table-column-properties style:column-width="10.065cm"/>
    </style:style>
    <style:style style:name="Tabla1.C" style:family="table-column">
      <style:table-column-properties style:column-width="3.175cm"/>
    </style:style>
    <style:style style:name="Tabla1.1" style:family="table-row">
      <style:table-row-properties style:keep-together="true" fo:keep-together="auto"/>
    </style:style>
    <style:style style:name="Tabla1.A1" style:family="table-cell">
      <style:table-cell-properties style:vertical-align="middle" fo:padding="0.026cm" fo:border="none" style:writing-mode="lr-tb"/>
    </style:style>
    <style:style style:name="P1" style:family="paragraph" style:parent-style-name="Standard">
      <style:text-properties style:font-size-complex="12pt"/>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style:line-height-at-least="0.247cm" fo:text-align="end" style:justify-single-word="false" style:text-autospace="none"/>
      <style:text-properties style:font-name="GE Inspira Pitch SC" fo:font-size="15pt" fo:font-weight="bold" style:font-size-asian="15pt" style:font-weight-asian="bold" style:font-name-complex="GE Inspira Pitch SC" style:font-size-complex="15pt"/>
    </style:style>
    <style:style style:name="P4" style:family="paragraph" style:parent-style-name="Standard">
      <style:paragraph-properties fo:line-height="0.388cm" fo:text-align="end" style:justify-single-word="false" style:text-autospace="none"/>
    </style:style>
    <style:style style:name="P5" style:family="paragraph" style:parent-style-name="Standard">
      <style:text-properties style:text-position="super 58%" style:font-name="GE Inspira Cond" style:font-name-complex="GE Inspira Cond"/>
    </style:style>
    <style:style style:name="P6" style:family="paragraph" style:parent-style-name="Standard">
      <style:paragraph-properties fo:line-height="0.388cm" fo:text-align="end" style:justify-single-word="false" style:text-autospace="none"/>
      <style:text-properties style:text-position="super 58%" style:font-name="GE Inspira Cond" style:font-name-complex="GE Inspira Cond"/>
    </style:style>
    <style:style style:name="P7" style:family="paragraph" style:parent-style-name="Standard">
      <style:paragraph-properties fo:margin-left="2.498cm" fo:margin-right="0cm" fo:line-height="0.388cm" fo:text-align="center" style:justify-single-word="false" fo:text-indent="0cm" style:auto-text-indent="false" style:text-autospace="none"/>
    </style:style>
    <style:style style:name="P8" style:family="paragraph" style:parent-style-name="Standard" style:master-page-name="Standard">
      <style:paragraph-properties style:page-number="auto"/>
      <style:text-properties style:font-size-complex="12pt"/>
    </style:style>
    <style:style style:name="P9" style:family="paragraph" style:parent-style-name="Heading_20_2">
      <style:paragraph-properties fo:text-align="center" style:justify-single-word="false"/>
    </style:style>
    <style:style style:name="P10" style:family="paragraph" style:parent-style-name="Heading_20_1">
      <style:paragraph-properties fo:text-align="center" style:justify-single-word="false"/>
    </style:style>
    <style:style style:name="P11" style:family="paragraph" style:parent-style-name="isselectedend">
      <style:paragraph-properties fo:line-height="150%" fo:text-align="justify" style:justify-single-word="false"/>
    </style:style>
    <style:style style:name="P12" style:family="paragraph" style:parent-style-name="Normal_20__28_Web_29_">
      <style:paragraph-properties fo:line-height="150%" fo:text-align="justify" style:justify-single-word="false"/>
    </style:style>
    <style:style style:name="P13" style:family="paragraph" style:parent-style-name="Header">
      <style:paragraph-properties>
        <style:tab-stops>
          <style:tab-stop style:position="8.124cm" style:type="center"/>
          <style:tab-stop style:position="16.251cm" style:type="right"/>
        </style:tab-stops>
      </style:paragraph-properties>
    </style:style>
    <style:style style:name="P14" style:family="paragraph" style:parent-style-name="Footer">
      <style:text-properties fo:language="none" fo:country="none"/>
    </style:style>
    <style:style style:name="T1" style:family="text">
      <style:text-properties style:font-name="GE Inspira Cond" fo:font-size="8pt" style:font-size-asian="8pt" style:font-name-complex="GE Inspira Cond" style:font-size-complex="8pt"/>
    </style:style>
    <style:style style:name="T2" style:family="text">
      <style:text-properties style:font-name="GE Inspira Cond" fo:font-size="9pt" style:font-size-asian="9pt" style:font-name-complex="GE Inspira Cond" style:font-size-complex="9pt"/>
    </style:style>
    <style:style style:name="T3" style:family="text">
      <style:text-properties style:text-position="super 58%" style:font-name="GE Inspira Cond" style:font-name-complex="GE Inspira Cond"/>
    </style:style>
    <style:style style:name="T4" style:family="text">
      <style:text-properties style:text-position="super 58%" style:font-name="GE Inspira Cond" fo:font-style="italic" style:font-style-asian="italic" style:font-name-complex="GE Inspira Con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ffffff">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32cm, -0.032cm, -0.032cm, -0.03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
      <text:p text:style-name="P1"/>
      <text:h text:style-name="P10" text:outline-level="1">Catálogo de procedimientos, trámites y servicios gestionados por GALOBRA, S.A.U.</text:h>
      <text:h text:style-name="P9" text:outline-level="2">(Apartado 1081 de la Ley de Transparencia)</text:h>
      <text:p text:style-name="P11">GALOBRA, S.A.U., como sociedad mercantil pública del Ayuntamiento de Gáldar, no tiene atribuidas potestades administrativas ni competencias tributarias propias, por lo que no tramita procedimientos administrativos ni procedimientos de carácter tributario en los términos previstos por la legislación de procedimiento administrativo común.</text:p>
      <text:p text:style-name="P11">No obstante, en virtud de los encargos y encomiendas de gestión efectuados por el Ayuntamiento de Gáldar, la entidad presta y gestiona diversos servicios públicos de interés general, manteniendo una relación directa con la ciudadanía para la realización de determinadas gestiones asociadas a dichos servicios.</text:p>
      <text:p text:style-name="isselectedend">A continuación, se relacionan los principales servicios y trámites gestionados por la entidad:</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Servicio gestionado</text:p>
          </table:table-cell>
          <table:table-cell table:style-name="Tabla1.A1" office:value-type="string">
            <text:p text:style-name="P2">Trámites y gestiones asociadas</text:p>
          </table:table-cell>
          <table:table-cell table:style-name="Tabla1.A1" office:value-type="string">
            <text:p text:style-name="P2">Disponible por medios electrónicos</text:p>
          </table:table-cell>
        </table:table-row>
        <table:table-row table:style-name="Tabla1.1">
          <table:table-cell table:style-name="Tabla1.A1" office:value-type="string">
            <text:p text:style-name="Standard">Cementerio Municipal</text:p>
          </table:table-cell>
          <table:table-cell table:style-name="Tabla1.A1" office:value-type="string">
            <text:p text:style-name="Standard">Información y gestión de inhumaciones, exhumaciones, traslados, cambios de titularidad, concesiones y renovaciones de derechos funerarios, así como otras actuaciones relacionadas con el servicio</text:p>
          </table:table-cell>
          <table:table-cell table:style-name="Tabla1.A1" office:value-type="string">
            <text:p text:style-name="Standard">No. Presencial en oficinas de la entidad</text:p>
          </table:table-cell>
        </table:table-row>
        <table:table-row table:style-name="Tabla1.1">
          <table:table-cell table:style-name="Tabla1.A1" office:value-type="string">
            <text:p text:style-name="Standard">Tanatorio Municipal</text:p>
          </table:table-cell>
          <table:table-cell table:style-name="Tabla1.A1" office:value-type="string">
            <text:p text:style-name="Standard">Reserva y utilización de salas velatorio, coordinación de servicios y atención a usuarios</text:p>
          </table:table-cell>
          <table:table-cell table:style-name="Tabla1.A1" office:value-type="string">
            <text:p text:style-name="Standard">No. Presencial en oficinas de la entidad</text:p>
          </table:table-cell>
        </table:table-row>
        <table:table-row table:style-name="Tabla1.1">
          <table:table-cell table:style-name="Tabla1.A1" office:value-type="string">
            <text:p text:style-name="Standard">Servicio de Estacionamiento Regulado (Zona Azul)</text:p>
          </table:table-cell>
          <table:table-cell table:style-name="Tabla1.A1" office:value-type="string">
            <text:p text:style-name="Standard">Información sobre el servicio, gestión de incidencias, atención a usuarios y demás actuaciones relacionadas con el estacionamiento regulado</text:p>
          </table:table-cell>
          <table:table-cell table:style-name="Tabla1.A1" office:value-type="string">
            <text:p text:style-name="Standard">No. Presencial en oficinas de la entidad</text:p>
          </table:table-cell>
        </table:table-row>
        <table:table-row table:style-name="Tabla1.1">
          <table:table-cell table:style-name="Tabla1.A1" office:value-type="string">
            <text:p text:style-name="Standard">Aparcamiento Público Las Guayarminas</text:p>
          </table:table-cell>
          <table:table-cell table:style-name="Tabla1.A1" office:value-type="string">
            <text:p text:style-name="Standard">Información, atención a usuarios, gestión de incidencias y demás actuaciones relacionadas con el uso del aparcamiento</text:p>
          </table:table-cell>
          <table:table-cell table:style-name="Tabla1.A1" office:value-type="string">
            <text:p text:style-name="Standard">No. Presencial en oficinas de la entidad</text:p>
          </table:table-cell>
        </table:table-row>
      </table:table>
      <text:p text:style-name="P11">Las actuaciones descritas tienen carácter de gestión y prestación de servicios públicos encomendados por el Ayuntamiento de Gáldar y no constituyen procedimientos administrativos propios de GALOBRA, S.A.U.</text:p>
      <text:p text:style-name="P12">La ciudadanía podrá realizar las consultas, solicitudes, comunicaciones o gestiones relacionadas con estos servicios a través de los canales de atención habilitados por la enti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FranklinGothic-Book" svg:font-family="FranklinGothic-Book"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GE Inspira Book" svg:font-family="'GE Inspira Book'" style:font-family-generic="swiss" style:font-pitch="variable"/>
    <style:font-face style:name="GE Inspira Cond Medium" svg:font-family="'GE Inspira Cond Medium', Calibri" style:font-family-generic="swiss" style:font-pitch="variable"/>
    <style:font-face style:name="GE Inspira Cond" svg:font-family="'GE Inspira Cond', Calibri" style:font-family-generic="swiss" style:font-pitch="variable"/>
    <style:font-face style:name="GE Inspira Pitch SC" svg:font-family="'GE Inspira Pitch SC', 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size="11pt" fo:language="es" fo:country="E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fo:background-color="#ffffff">
        <style:background-image/>
      </style:paragraph-properties>
      <style:text-properties fo:color="#000000" style:font-name="Times New Roman" fo:font-size="14pt" style:font-size-asian="14pt" style:font-name-complex="Times New Roman" style:font-size-complex="10pt" style:font-weight-complex="bold"/>
    </style:style>
    <style:style style:name="List" style:family="paragraph" style:parent-style-name="Text_20_body" style:class="list">
      <style:paragraph-properties fo:background-color="#ffffff">
        <style:background-image/>
      </style:paragraph-properties>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size="12pt" fo:language="es" fo:country="ES" fo:font-weight="bold" style:font-size-asian="12pt" style:font-weight-asian="bold" style:font-name-complex="Times New Roman"/>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size="12pt" fo:language="es" fo:country="ES" style:text-underline-style="solid" style:text-underline-width="auto" style:text-underline-color="font-color" fo:font-weight="bold" style:font-size-asian="12pt" style:font-weight-asian="bold" style:font-name-complex="Times New Roman" style:font-size-complex="10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language="es" fo:country="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style:font-name="Helvetica" fo:font-size="8pt" fo:font-weight="bold" style:font-size-asian="8pt" style:font-weight-asian="bold" style:font-name-complex="Helvetica" style:font-size-complex="8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style>
    <style:style style:name="Título5"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 style:font-size-complex="14pt"/>
    </style:style>
    <style:style style:name="Descripción"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Título3"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 style:font-size-complex="14pt"/>
    </style:style>
    <style:style style:name="Epígrafe2"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Arial Unicode MS" style:font-size-complex="14pt"/>
    </style:style>
    <style:style style:name="Descripción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Ari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text-align="justify" style:justify-single-word="false"/>
      <style:text-properties style:font-name="Times New Roman" fo:font-size="12pt" fo:language="es" fo:country="ES" style:font-size-asian="12pt" style:font-name-complex="Times New Roman"/>
    </style:style>
    <style:style style:name="Normal_20__28_Web_29_" style:display-name="Normal (Web)" style:family="paragraph" style:parent-style-name="Standard">
      <style:paragraph-properties fo:margin-top="0.494cm" fo:margin-bottom="0.494cm"/>
      <style:text-properties style:font-name="Times New Roman" fo:font-size="12pt" style:font-name-asian="Times New Roman" style:font-size-asian="12pt" style:font-name-complex="Times New Roma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isselectedend" style:family="paragraph" style:parent-style-name="Standard">
      <style:paragraph-properties fo:margin-top="0.494cm" fo:margin-bottom="0.494cm"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style:font-name="Symbol" style:font-name-comple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text-properties style:font-name="Calibri" style:font-name-complex="Calibri"/>
    </style:style>
    <style:style style:name="WW8Num4z0" style:family="text">
      <style:text-properties style:font-name="Courier New" style:font-name-complex="Courier New"/>
    </style:style>
    <style:style style:name="WW8Num4z1" style:family="text">
      <style:text-properties style:font-name="Symbol" style:font-name-complex="Symbol"/>
    </style:style>
    <style:style style:name="WW8Num4z2" style:family="text">
      <style:text-properties style:font-name="Wingdings" fo:font-size="10pt" style:font-size-asian="10pt" style:font-name-complex="Wingdings"/>
    </style:style>
    <style:style style:name="WW8Num5z0" style:family="text">
      <style:text-properties style:font-name="GE Inspira Cond Medium" style:font-name-asian="Calibri" style:font-name-complex="FranklinGothic-Book"/>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7z0" style:family="text">
      <style:text-properties style:font-name="Symbol"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style style:name="WW8Num11z1" style:family="text"/>
    <style:style style:name="WW8Num11z2"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2" style:family="text">
      <style:text-properties style:font-name="Wingdings" fo:font-size="10pt" style:font-size-asian="10pt" style:font-name-complex="Wingdings"/>
    </style:style>
    <style:style style:name="WW8Num13z0" style:family="text"/>
    <style:style style:name="WW8Num13z1" style:family="text"/>
    <style:style style:name="WW8Num13z2" style:family="text"/>
    <style:style style:name="Fuente_20_de_20_párrafo_20_predeter." style:display-name="Fuente de párrafo predeter."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3" style:family="text">
      <style:text-properties style:font-name="Symbol" style:font-name-complex="Symbol"/>
    </style:style>
    <style:style style:name="WW8Num5z3" style:family="text">
      <style:text-properties style:font-name="Symbol" style:font-name-comple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3" style:family="text">
      <style:text-properties style:font-name="Symbol" style:font-name-comple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weight="bold" style:font-name-asian="Calibri" style:font-weight-asian="bold"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asian="Calibri" style:font-name-complex="FranklinGothic-Book"/>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GE Inspira Book" style:font-name-asian="Calibri"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8z0"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asian="Calibri"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6z0" style:family="text">
      <style:text-properties style:font-name="GE Inspira Cond Medium" style:font-name-asian="Calibri" style:font-name-complex="FranklinGothic-Book"/>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tab" style:family="text" style:parent-style-name="Fuente_20_de_20_párrafo_20_predeter.1"/>
    <style:style style:name="Character_5f_20_5f_style" style:display-name="Character_20_style"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whitespace-normal" style:family="text" style:parent-style-name="Fuente_20_de_20_párrafo_20_predeter."/>
    <style:style style:name="Emphasis" style:family="text" style:parent-style-name="Fuente_20_de_20_párrafo_20_predeter.">
      <style:text-properties fo:font-style="italic" style:font-style-asian="italic" style:font-style-complex="italic"/>
    </style:style>
    <style:style style:name="text-token-text-primary"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124cm" style:type="center"/>
          <style:tab-stop style:position="16.251cm" style:type="right"/>
        </style:tab-stops>
      </style:paragraph-properties>
    </style:style>
    <style:style style:name="MP2" style:family="paragraph" style:parent-style-name="Standard">
      <style:paragraph-properties style:line-height-at-least="0.247cm" fo:text-align="end" style:justify-single-word="false" style:text-autospace="none"/>
      <style:text-properties style:font-name="GE Inspira Pitch SC" fo:font-size="15pt" fo:font-weight="bold" style:font-size-asian="15pt" style:font-weight-asian="bold" style:font-name-complex="GE Inspira Pitch SC" style:font-size-complex="15pt"/>
    </style:style>
    <style:style style:name="MP3" style:family="paragraph" style:parent-style-name="Standard">
      <style:paragraph-properties fo:line-height="0.388cm" fo:text-align="end" style:justify-single-word="false" style:text-autospace="none"/>
    </style:style>
    <style:style style:name="MP4" style:family="paragraph" style:parent-style-name="Standard">
      <style:paragraph-properties fo:line-height="0.388cm" fo:text-align="end" style:justify-single-word="false" style:text-autospace="none"/>
      <style:text-properties style:text-position="super 58%" style:font-name="GE Inspira Cond" style:font-name-complex="GE Inspira Cond"/>
    </style:style>
    <style:style style:name="MP5" style:family="paragraph" style:parent-style-name="Standard">
      <style:paragraph-properties fo:margin-left="2.498cm" fo:margin-right="0cm" fo:line-height="0.388cm" fo:text-align="center" style:justify-single-word="false" fo:text-indent="0cm" style:auto-text-indent="false" style:text-autospace="none"/>
    </style:style>
    <style:style style:name="MP6" style:family="paragraph" style:parent-style-name="Standard">
      <style:text-properties style:text-position="super 58%" style:font-name="GE Inspira Cond" style:font-name-complex="GE Inspira Cond"/>
    </style:style>
    <style:style style:name="MP7" style:family="paragraph" style:parent-style-name="Footer">
      <style:text-properties fo:language="none" fo:country="none"/>
    </style:style>
    <style:style style:name="MT1" style:family="text">
      <style:text-properties style:text-position="super 58%" style:font-name="GE Inspira Cond" style:font-name-complex="GE Inspira Cond"/>
    </style:style>
    <style:style style:name="MT2" style:family="text">
      <style:text-properties style:text-position="super 58%" style:font-name="GE Inspira Cond" fo:font-style="italic" style:font-style-asian="italic" style:font-name-complex="GE Inspira Cond"/>
    </style:style>
    <style:style style:name="MT3" style:family="text">
      <style:text-properties style:font-name="GE Inspira Cond" fo:font-size="8pt" style:font-size-asian="8pt" style:font-name-complex="GE Inspira Cond" style:font-size-complex="8pt"/>
    </style:style>
    <style:style style:name="MT4" style:family="text">
      <style:text-properties style:font-name="GE Inspira Cond" fo:font-size="9pt" style:font-size-asian="9pt" style:font-name-complex="GE Inspira Cond"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32cm, -0.032cm, -0.032cm, -0.032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ffffff">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page-layout style:name="Mpm1">
      <style:page-layout-properties fo:page-width="21.001cm" fo:page-height="29.7cm" style:num-format="1" style:print-orientation="portrait" fo:margin-top="1.3cm" fo:margin-bottom="1.251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cm" fo:margin-bottom="1.141cm" style:dynamic-spacing="true"/>
      </style:header-style>
      <style:footer-style>
        <style:header-footer-properties fo:min-height="1.289cm" fo:margin-top="1.191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1" text:anchor-type="char" svg:x="-0.176cm" svg:y="-0.016cm" svg:width="4.082cm" svg:height="2.648cm" draw:z-index="2"><draw:image xlink:href="Pictures/100002010000080000000536A1F739D1.png" xlink:type="simple" xlink:show="embed" xlink:actuate="onLoad"/></draw:frame><draw:frame draw:style-name="Mfr2" draw:name="Marco2" text:anchor-type="char" svg:x="8.715cm" svg:y="-0.222cm" svg:width="7.47cm" svg:height="2.619cm" draw:z-index="1"><draw:text-box><text:p text:style-name="MP2">Galobra, S.A.U. </text:p><text:p text:style-name="MP3"><text:span text:style-name="MT1">Ctra. General Km 30 (Edificio Piscinas Municipales)</text:span></text:p><text:p text:style-name="MP4">35488 San Isidro - Gáldar</text:p><text:p text:style-name="MP4">Tfno.: 928 55 13 04</text:p><text:p text:style-name="MP5"><text:span text:style-name="MT2"><text:s text:c="17"/>Email:</text:span><text:span text:style-name="MT1"> </text:span><text:span text:style-name="Internet_20_link"><text:span text:style-name="MT1">administracion</text:span></text:span><text:a xlink:type="simple" xlink:href="mailto:galobra@yahoo.es" text:style-name="Internet_20_link" text:visited-style-name="Visited_20_Internet_20_Link"><text:span text:style-name="Internet_20_link"><text:span text:style-name="MT1">@galobra.es</text:span></text:span></text:a></text:p><text:p text:style-name="MP6"/></draw:text-box></draw:frame></text:p>
        <text:p text:style-name="MP1"><text:tab/><text:tab/></text:p>
        <text:p text:style-name="MP1"/>
        <text:p text:style-name="Standard"/>
      </style:header>
      <style:footer>
        <text:p text:style-name="MP7"><draw:frame draw:style-name="Mfr3" draw:name="Marco1" text:anchor-type="char" svg:x="-0.189cm" svg:y="-0.406cm" svg:width="17.78cm" svg:height="0.97cm" draw:z-index="0"><draw:text-box><text:p text:style-name="Standard"><text:span text:style-name="MT3">CIF A-35294032. Inscrita en el Registro Mercantil de Las Palmas en el folio 27, tomo 819 general, hoja GC 2198, inscripción 1ª</text:span><text:span text:style-name="MT4"> <text:s text:c="12"/></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áldar a 28 de noviembre de 2011</dc:title>
    <meta:initial-creator>Manuel</meta:initial-creator>
    <meta:creation-date>2026-06-22T14:06:00</meta:creation-date>
    <dc:creator>María V Mendoza Ramos</dc:creator>
    <dc:date>2026-06-22T14:06:00</dc:date>
    <meta:print-date>2026-06-08T08:47:00</meta:print-date>
    <meta:editing-cycles>2</meta:editing-cycles>
    <meta:editing-duration>PT6M</meta:editing-duration>
    <meta:document-statistic meta:table-count="1" meta:image-count="1" meta:object-count="0" meta:page-count="1" meta:paragraph-count="29" meta:word-count="335" meta:character-count="2454"/>
    <meta:generator>OpenOffice/4.1.16$Win32 OpenOffice.org_project/4116m3$Build-9816</meta:generator>
  </office:meta>
</office:document-meta>
</file>